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met een rolluik aan de voorzijde van de woning op het perceel Het Haagse Hofje 13, 3824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met een rolluik aan de voorzijde van de woning op het perceel Het Haagse Hofje 13, 3824 DB Amersfoort</text:span>
          </text:p>
            <text:p text:style-name="common-al">De Gemeente Amersfoort heeft op 08-02-2026 een aanvraag voor een omgevingsvergunning ontvangen voor het plaatsen van een dakkapel met een rolluik aan de voorzijde van de woning op het perceel Het Haagse Hofje 13, 3824 DB Amersfoort, met kenmerk CLZ-0003290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04</meta:user-defined>
    <dc:language>nl</dc:language>
    <meta:user-defined meta:name="OVERHEIDop.locatietype/OVERHEIDop.gebiedsmarkering">Punt</meta:user-defined>
    <meta:user-defined meta:name="DC.title">Ontvangen aanvraag omgevingsvergunning voor het plaatsen van een dakkapel met een rolluik aan de voorzijde van de woning op het perceel Het Haagse Hofje 13, 3824 DB Amersfoort</meta:user-defined>
    <meta:user-defined meta:name="DCTERMS.W3CDTF/DCTERMS.available">2026-02-11</meta:user-defined>
    <meta:user-defined meta:name="DCTERMS.W3CDTF/OVERHEIDop.jaargang">2026</meta:user-defined>
    <meta:user-defined meta:name="OVERHEIDop.publicationIssue">62049</meta:user-defined>
    <meta:user-defined meta:name="OVERHEIDop.GmbID/DC.identifier">gmb-2026-62049</meta:user-defined>
    <meta:user-defined meta:name="OVERHEIDop.versieInformatie"/>
  </office:meta>
</office:document-meta>
</file>