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mobiele kraan Horstacker 1321 te Nijmegen op 10-03-2026 van 07:00u t/m 17:00u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mobiele kraan Horstacker 1321 te Nijmegen op 10-03-2026 van 07:00u t/m 17:00u'. 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10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anuari 2026. De gemeente neemt daarover waarschijnlijk 4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02</meta:user-defined>
    <meta:user-defined meta:name="DCTERMS.abstract">Betreft: Aanvraag op locatie Horstacker 1321, 6546EG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mobiele kraan Horstacker 1321 te Nijmegen op 10-03-2026 van 07:00u t/m 17:00u'</meta:user-defined>
    <meta:user-defined meta:name="OVERHEIDop.datumEindeReactietermijn">2026-03-04</meta:user-defined>
    <meta:user-defined meta:name="OVERHEIDop.terinzageleggingBG">https://jeleefomgeving.nl/inzien/001479179/10d72d42-3b15-4bd7-a105-08f66967830f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47</meta:user-defined>
    <meta:user-defined meta:name="OVERHEIDop.GmbID/DC.identifier">gmb-2026-62047</meta:user-defined>
    <meta:user-defined meta:name="OVERHEIDop.versieInformatie"/>
  </office:meta>
</office:document-meta>
</file>