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6-02-2026 hebben wij een aanvraag reguliere omgevingsvergunning voor het kappen van een boom op het adres Margrietstraat 11 7491ES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6-02-2026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6204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4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4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76956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6-02-2026 hebben wij een aanvraag reguliere omgevingsvergunning voor het kappen van een boom op het adres Margrietstraat 11 7491ES Delden ontvangen.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046</meta:user-defined>
    <meta:user-defined meta:name="OVERHEIDop.GmbID/DC.identifier">gmb-2026-62046</meta:user-defined>
    <meta:user-defined meta:name="OVERHEIDop.versieInformatie"/>
  </office:meta>
</office:document-meta>
</file>