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duurzamen van de woning, wijzigen gevel en constructie aan Oudlandstraatje 25 4838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duurzamen van de woning, wijzigen gevel en constructie aan Oudlandstraatje 25 4838BL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;</text:p>
            <text:p text:style-name="common-al">- Technische bouwactiviteit.</text:p>
            <text:p text:style-name="common-al">De gemeente Breda heeft op 09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2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0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75</meta:user-defined>
    <meta:user-defined meta:name="DCTERMS.abstract">het verduurzamen van de woning, wijzigen gevel en 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duurzamen van de woning, wijzigen gevel en constructie aan Oudlandstraatje 25 4838BL Bred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44</meta:user-defined>
    <meta:user-defined meta:name="OVERHEIDop.GmbID/DC.identifier">gmb-2026-62044</meta:user-defined>
    <meta:user-defined meta:name="OVERHEIDop.versieInformatie"/>
  </office:meta>
</office:document-meta>
</file>