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6-2-5-6">
      <text:list-level-style-bullet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4-10">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1-2-2">
      <text:list-level-style-bullet text:bullet-char="-" text:level="1">
        <style:list-level-properties text:min-label-width="10mm"/>
      </text:list-level-style-bullet>
    </text:list-style>
    <text:list-style style:name="id1-3-2-4-11-1-8-1-2-2-1">
      <text:list-level-style-bullet text:bullet-char="-" text:level="1">
        <style:list-level-properties text:min-label-width="10mm"/>
      </text:list-level-style-bullet>
    </text:list-style>
    <text:list-style style:name="id1-3-2-4-11-1-8-1-2-2-2">
      <text:list-level-style-bullet text:bullet-char="-" text:level="1">
        <style:list-level-properties text:min-label-width="10mm"/>
      </text:list-level-style-bullet>
    </text:list-style>
    <text:list-style style:name="id1-3-2-4-11-1-8-1-2-2-3">
      <text:list-level-style-bullet text:bullet-char="-" text:level="1">
        <style:list-level-properties text:min-label-width="10mm"/>
      </text:list-level-style-bullet>
    </text:list-style>
    <text:list-style style:name="id1-3-2-4-11-1-8-1-2-2-4">
      <text:list-level-style-bullet text:bullet-char="-" text:level="1">
        <style:list-level-properties text:min-label-width="10mm"/>
      </text:list-level-style-bullet>
    </text:list-style>
    <text:list-style style:name="id1-3-2-4-11-1-8-1-2-2-5">
      <text:list-level-style-bullet text:bullet-char="-" text:level="1">
        <style:list-level-properties text:min-label-width="10mm"/>
      </text:list-level-style-bullet>
    </text:list-style>
    <text:list-style style:name="id1-3-2-4-11-1-8-1-2-2-6">
      <text:list-level-style-bullet text:bullet-char="-" text:level="1">
        <style:list-level-properties text:min-label-width="10mm"/>
      </text:list-level-style-bullet>
    </text:list-style>
    <text:list-style style:name="id1-3-2-4-11-1-8-1-2-2-7">
      <text:list-level-style-bullet text:bullet-char="-" text:level="1">
        <style:list-level-properties text:min-label-width="10mm"/>
      </text:list-level-style-bullet>
    </text:list-style>
    <text:list-style style:name="id1-3-2-4-11-1-8-1-2-2-8">
      <text:list-level-style-bullet text:bullet-char="-" text:level="1">
        <style:list-level-properties text:min-label-width="10mm"/>
      </text:list-level-style-bullet>
    </text:list-style>
    <text:list-style style:name="id1-3-2-4-11-1-8-1-2-2-9">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4-31-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8-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office:automatic-styles>
  <office:body>
    <office:text>
      <text:p text:style-name="new_page_staatscourant"/>
      <text:p text:style-name="single-kop-titel">Privacybeleid 2026-2029 Heemstede</text:p>
      <text:section text:name="regeling_id1-3-2" text:style-name="regeling">
        <text:section text:name="aanhef_id1-3-2-1" text:style-name="aanhef">
          <text:section text:name="preambule_id1-3-2-1-1" text:style-name="preambule">
            <text:p text:style-name="al">
            <text:span text:style-name="nadrukvet">Besluit</text:span>
            <text:span text:style-name="nadrukvet">B&amp;W</text:span>
          </text:p>
            <text:p text:style-name="al"/>
            <text:list text:style-name="id1-3-2-1-1-3">
              <text:list-item text:style-override="id1-3-2-1-1-3-1">
                <text:number>1.</text:number>
                <text:p text:style-name="al">Het privacybeleid Gemeente Heemstede, vastgesteld op 8 september 2020, voor zover zijn bevoegdheid strekt in te trekken;</text:p>
              </text:list-item>
              <text:list-item text:style-override="id1-3-2-1-1-3-2">
                <text:number>2.</text:number>
                <text:p text:style-name="al">Het Privacybeleid 2026-2029 Heemstede vast te stellen voor zover zijn bevoegdheid strekt;</text:p>
              </text:list-item>
              <text:list-item text:style-override="id1-3-2-1-1-3-3">
                <text:number>3.</text:number>
                <text:p text:style-name="al">De raad voor te stellen het privacybeleid Gemeente Heemstede, vastgesteld op 24 september 2020, voor zover zijn bevoegdheid strekt in te trekken;</text:p>
              </text:list-item>
              <text:list-item text:style-override="id1-3-2-1-1-3-4">
                <text:number>4.</text:number>
                <text:p text:style-name="al">De raad voor te stellen het Privacybeleid 2026-2029 Heemstede vast te stellen voor zover zijn bevoegdheid strekt;</text:p>
              </text:list-item>
              <text:list-item text:style-override="id1-3-2-1-1-3-5">
                <text:number>5.</text:number>
                <text:p text:style-name="al">Het voorstel en het Privacybeleid 2026-2029 Heemstede voor te leggen aan de commissie Samenleving om advies te geven aan de raad.</text:p>
              </text:list-item>
            </text:list>
            <text:p text:style-name="al">
            <text:span text:style-name="nadrukvet">Besluit Burgemeester</text:span>
          </text:p>
            <text:p text:style-name="al"/>
            <text:list text:style-name="id1-3-2-1-1-6">
              <text:list-item text:style-override="id1-3-2-1-1-6-1">
                <text:number>1.</text:number>
                <text:p text:style-name="al">Het privacybeleid Gemeente Heemstede, vastgesteld op 8 september 2020, voor zover zijn bevoegdheid strekt in te trekken;</text:p>
              </text:list-item>
              <text:list-item text:style-override="id1-3-2-1-1-6-2">
                <text:number>2.</text:number>
                <text:p text:style-name="al">Het Privacybeleid 2026-2029 Heemstede vast te stellen voor zover zijn bevoegdheid strekt.</text:p>
              </text:list-item>
            </text:list>
            <text:p text:style-name="al">
            <text:span text:style-name="nadrukvet">Besluit raad</text:span>
          </text:p>
            <text:p text:style-name="al"/>
            <text:p text:style-name="al">De raad van de gemeente Heemstede;</text:p>
            <text:p text:style-name="al"/>
            <text:p text:style-name="al">gelezen het voorstel van burgemeester en wethouders van 9 december 2025,</text:p>
            <text:p text:style-name="al"/>
            <text:p text:style-name="al">Besluit:</text:p>
            <text:p text:style-name="al"/>
            <text:list text:style-name="id1-3-2-1-1-15">
              <text:list-item text:style-override="id1-3-2-1-1-15-1">
                <text:number>1.</text:number>
                <text:p text:style-name="al">Het privacybeleid Gemeente Heemstede, vastgesteld op 24 september 2020, voor zover zijn bevoegdheid strekt in te trekken;</text:p>
              </text:list-item>
              <text:list-item text:style-override="id1-3-2-1-1-15-2">
                <text:number>2.</text:number>
                <text:p text:style-name="al">Het Privacybeleid 2026-2029 Heemstede vast te stellen voor zover zijn bevoegdheid strek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de gemeente Heemstede heeft op 10 december 2024 een strategisch informatiebeveiligings- en privacybeleid (IB&amp;P-beleid) vastgesteld. Dit IB&amp;P-beleid is richtinggevend en kaderstellend voor informatiebeveiliging en privacy en moet aangevuld worden met beleidsdocumenten voor informatiebeveiliging en privacy op tactisch niveau. Dit document is het tactische privacybeleid, waarin achtereenvolgens aan de orde komen: een nadere definiëring van het beleid, privacymanagement, beleid voor rechtmatige en zorgvuldige verwerking van persoonsgegevens, privacyrechten, informatiebeveiliging, convenanten en verwerkersovereenkomsten, bewustwording, communicatie en evaluatie. </text:p>
              <text:p text:style-name="al"/>
              <text:p text:style-name="al">Dit privacybeleid geldt voor alle bestuursorganen van de gemeente. Waar de term ‘gemeente’ staat, betreft het alle bestuursorganen. Waar nodig wordt in de verschillende hoofdstukken ingegaan op specifieke punten voor een bepaald bestuursorgaan. Dit bestuursorgaan wordt dan bij naam genoemd.</text:p>
              <text:p text:style-name="al"/>
            </text:section>
            <text:section text:name="paragraaf_id1-3-2-2-1-3" text:style-name="paragraaf">
              <text:p text:style-name="paragraaf_kop"><text:span text:style-name="label"/> <text:span text:style-name="nr">1.1</text:span> Gemeentebreed en afdelingsspecifiek privacybeleid</text:p>
              <text:section text:name="structuurtekst_id1-3-2-2-1-3-2" text:style-name="structuurtekst">
                <text:p text:style-name="al">Dit tactische privacybeleid is van toepassing op de hele organisatie en alle bestuursorganen, alle processen, onderdelen, objecten en gegevensverzamelingen van de gemeente. Het is in lijn met het algemene beleid van de gemeente en de relevante lokale, nationale en Europese wet- en regelgeving. Het beschrijft de kaders voor het verwerken van persoonsgegevens, de bescherming van deze gegevens en de omgang met deze gegevens. De kaders gelden voor de gemeente, samenwerkingsverbanden die zijn of worden aangegaan en derden die zijn of worden ingeschakeld. Dit beleid dient als kapstok waaraan voor een specifiek vakgebied een afdelingsspecifiek privacybeleid gehangen kan worden. Verder worden er naar aanleiding van dit beleid werkprocessen opgesteld, die als handvat fungeren om het beleid in de dagelijkse praktijk toe te passen.</text:p>
                <text:p text:style-name="al"/>
              </text:section>
            </text:section>
            <text:section text:name="paragraaf_id1-3-2-2-1-4" text:style-name="paragraaf">
              <text:p text:style-name="paragraaf_kop"><text:span text:style-name="label"/> <text:span text:style-name="nr">1.2</text:span> Juridisch kader</text:p>
              <text:section text:name="structuurtekst_id1-3-2-2-1-4-2" text:style-name="structuurtekst">
                <text:p text:style-name="al">Bij de verwerking van persoonsgegevens staat respect voor de persoonlijke levenssfeer van de betrokkene(n) voorop. De Algemene verordening gegevensbescherming (AVG) biedt hiervoor het wettelijk kader, samen met de Uitvoeringswet algemene verordening gegevensbescherming.</text:p>
                <text:p text:style-name="al"/>
                <text:p text:style-name="al">In aanvulling daarop bevat andere wetgeving meer specifieke vereisten voor gegevensverwerking. Denk bijvoorbeeld aan de Jeugdwet, Wmo en Participatiewet, Wet basisregistratie personen, Wet politiegegevens, Wet justitiële en strafvorderlijke gegevens, de Wet bevordering integriteitsbeoordelingen door het openbaar bestuur (Bibob) en de Archiefwet (voor bewaartermijnen). De bepalingen in deze specifieke (sectorale) wetgeving over de verwerking van persoonsgegevens gaan voor op de bepalingen van de AVG. </text:p>
                <text:p text:style-name="al"/>
              </text:section>
            </text:section>
            <text:section text:name="paragraaf_id1-3-2-2-1-5" text:style-name="paragraaf">
              <text:p text:style-name="paragraaf_kop"><text:span text:style-name="label"/> <text:span text:style-name="nr">1.3</text:span> Raakvlakken en overlap met andere beleidsthema’s</text:p>
              <text:section text:name="structuurtekst_id1-3-2-2-1-5-2" text:style-name="structuurtekst">
                <text:p text:style-name="al">Het privacybeleid van de gemeente Heemstede heeft raakvlakken met andere beleidsthema’s of vertoont hiermee overlap.</text:p>
                <text:p text:style-name="al"/>
                <text:p text:style-name="al">
                <text:span text:style-name="nadrukcur">Integriteitsbeleid</text:span>
              </text:p>
                <text:p text:style-name="al"/>
                <text:p text:style-name="al">Privacybeleidsvoering is wettelijk gekoppeld aan de beginselen van behoorlijk bestuur en is daarmee ondersteunend aan het gemeentelijk integriteitsbeleid.</text:p>
                <text:p text:style-name="al"/>
                <text:p text:style-name="al">
                <text:span text:style-name="nadrukcur">Kwaliteitsbeleid</text:span>
              </text:p>
                <text:p text:style-name="al"/>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text:p>
                <text:p text:style-name="al"/>
                <text:p text:style-name="al">
                <text:span text:style-name="nadrukcur">Continuïteits- en risicomanagement</text:span>
              </text:p>
                <text:p text:style-name="al"/>
                <text:p text:style-name="al">Privacybeleid gaat afbreuk- en aansprakelijkheidsrisico’s tegen en voorkomt dat werkprocessen spaak lopen als de bijbehorende gegevensverwerking een schending van het recht op privacy inhoudt (onrechtmatige daad). </text:p>
                <text:p text:style-name="al"/>
                <text:p text:style-name="al">
                <text:span text:style-name="nadrukcur">Informatiebeveiliging</text:span>
              </text:p>
                <text:p text:style-name="al"/>
                <text:p text:style-name="al">Het beschermen van persoonsgegevens kan niet geborgd worden zonder adequate informatiebeveiliging. Het tactische privacybeleid hangt daarom samen met het tactische informatiebeveiligingsbeleid. </text:p>
              </text:section>
              <text:section text:name="artikel_id1-3-2-2-1-5-3" text:style-name="artikel">
                <text:p text:style-name="artikel_kop_titel"><text:span text:style-name="artikel_kop_label"/> <text:span text:style-name="artikel_kop_nr">1.3.1</text:span> Gemeenteraad</text:p>
                <text:p text:style-name="al">Voor de gemeenteraad gelden ook de volgende raakvlakken:</text:p>
                <text:p text:style-name="al"/>
                <text:p text:style-name="al">
                <text:span text:style-name="nadrukcur">Gedragscode Integriteit Volksvertegenwoordigers gemeente Heemstede</text:span>
              </text:p>
                <text:p text:style-name="al"/>
                <text:p text:style-name="al">De gedragscode geeft richtlijnen voor het handelen van raadsleden. Deze gelden ook voor het verwerken van persoonsgegevens en het treffen van maatregelen om te voorkomen dat onbevoegden bij vertrouwelijke en geheime informatie kunnen komen.</text:p>
                <text:p text:style-name="al"/>
                <text:p text:style-name="al">
                <text:span text:style-name="nadrukcur">Reglement van orde voor de vergaderingen en andere werkzaamheden van de raad van de gemeente Heemstede</text:span>
              </text:p>
                <text:p text:style-name="al"/>
                <text:p text:style-name="al">Het Reglement van orde geeft aanwijzingen voor de raadsvergaderingen. Deze betreffen ook de verwerking van persoonsgegevens tijdens een raadsvergadering.</text:p>
              </text:section>
            </text:section>
            <text:p text:style-name="hoofdstuk_bottom"/>
          </text:section>
          <text:section text:name="hoofdstuk_id1-3-2-2-2" text:style-name="hoofdstuk">
            <text:p text:style-name="hoofdstuk_kop"><text:span text:style-name="label"/> <text:span text:style-name="nr">2.</text:span> Privacybeleid</text:p>
            <text:section text:name="paragraaf_id1-3-2-2-2-2" text:style-name="paragraaf">
              <text:p text:style-name="paragraaf_kop"><text:span text:style-name="label"/> <text:span text:style-name="nr">2.1</text:span> Visie op gegevensbescherming </text:p>
              <text:section text:name="structuurtekst_id1-3-2-2-2-2-2" text:style-name="structuurtekst">
                <text:p text:style-name="al">De gemeente Heemstede wil dicht bij de burger staan. Zij wil de burger begrijpen en waar mogelijk zorgen voor maatwerk. Er is sprake van wederzijds begrip en vertrouwen. Ze creëert ruimte voor initiatieven vanuit de burgers en is omgevingsbewust.</text:p>
                <text:p text:style-name="al"/>
                <text:p text:style-name="al">Om de burger te kunnen helpen, is het verwerken van gegevens nodig. Bij het verwerken van persoonsgegevens gaat de gemeente op een veilige manier met deze gegevens om en respecteert zij de privacy van de burgers. Daarbij zorgt ze ervoor dat de burgers hun privacyrechten kunnen uitoefenen.</text:p>
                <text:p text:style-name="al"/>
              </text:section>
            </text:section>
            <text:section text:name="paragraaf_id1-3-2-2-2-3" text:style-name="paragraaf">
              <text:p text:style-name="paragraaf_kop"><text:span text:style-name="label"/> <text:span text:style-name="nr">2.2</text:span> Doel en reikwijdte privacybeleid</text:p>
              <text:section text:name="structuurtekst_id1-3-2-2-2-3-2" text:style-name="structuurtekst">
                <text:p text:style-name="al">Het verwerken van persoonsgegevens moet in overeenstemming met de wet en op behoorlijke wijze gebeuren. Dit privacybeleid geeft daar de richtlijnen voor. Het privacybeleid heeft betrekking op de persoonsgegevens van personen van wie de gemeente Heemstede gegevens verwerkt of laat verwerken en is van toepassing op alle taken en processen waar de gemeente verantwoordelijk voor is. Hieronder valt ook de uitwisseling van persoonsgegevens door de gemeente met derden. Daarnaast maakt de gemeente op een aantal terreinen aparte samenwerkingsafspraken met haar partners.</text:p>
                <text:p text:style-name="al"/>
                <text:p text:style-name="al">Door dit privacybeleid uit te voeren:</text:p>
                <text:p text:style-name="al"/>
                <text:list text:style-name="id1-3-2-2-2-3-2-5">
                  <text:list-item text:style-override="id1-3-2-2-2-3-2-5-1">
                    <text:number>1.</text:number>
                    <text:p text:style-name="al">beschermt de gemeente de burgers tegen risico’s van de informatiemaatschappij;</text:p>
                  </text:list-item>
                  <text:list-item text:style-override="id1-3-2-2-2-3-2-5-2">
                    <text:number>2.</text:number>
                    <text:p text:style-name="al">draagt de gemeente bij aan maatschappelijk vertrouwen en draagvlak;</text:p>
                  </text:list-item>
                  <text:list-item text:style-override="id1-3-2-2-2-3-2-5-3">
                    <text:number>3.</text:number>
                    <text:p text:style-name="al">kunnen het college en de burgemeester met vertrouwen verantwoording afleggen aan de gemeenteraad, en de gemeente waar nodig aan de Autoriteit Persoonsgegevens of de rechter;</text:p>
                  </text:list-item>
                  <text:list-item text:style-override="id1-3-2-2-2-3-2-5-4">
                    <text:number>4.</text:number>
                    <text:p text:style-name="al">kan de gemeente op een betrouwbare manier samenwerken met partners;</text:p>
                  </text:list-item>
                  <text:list-item text:style-override="id1-3-2-2-2-3-2-5-5">
                    <text:number>5.</text:number>
                    <text:p text:style-name="al">beheerst de gemeente gemeentelijk afbreuk- en aansprakelijkheidsrisico’s;</text:p>
                  </text:list-item>
                  <text:list-item text:style-override="id1-3-2-2-2-3-2-5-6">
                    <text:number>6.</text:number>
                    <text:p text:style-name="al">speelt de gemeente adequaat in op de technologische en wettelijke ontwikkelingen.</text:p>
                  </text:list-item>
                </text:list>
              </text:section>
            </text:section>
            <text:section text:name="paragraaf_id1-3-2-2-2-4" text:style-name="paragraaf">
              <text:p text:style-name="paragraaf_kop"><text:span text:style-name="label"/> <text:span text:style-name="nr">2.3</text:span> Uitgangspunten privacy</text:p>
              <text:section text:name="structuurtekst_id1-3-2-2-2-4-2" text:style-name="structuurtekst">
                <text:p text:style-name="al">De gemeente Heemstede heeft in haar strategische IB&amp;P-beleid de volgende uitgangspunten opgenomen:</text:p>
                <text:list text:style-name="id1-3-2-2-2-4-2-2">
                  <text:list-item text:style-override="id1-3-2-2-2-4-2-2-1">
                    <text:number>-</text:number>
                    <text:p text:style-name="al">Persoonsgegevens worden rechtmatig en zorgvuldig verwerkt.</text:p>
                  </text:list-item>
                  <text:list-item text:style-override="id1-3-2-2-2-4-2-2-2">
                    <text:number>-</text:number>
                    <text:p text:style-name="al">De betrokkene heeft inzicht in de gegevens die de gemeente verwerkt en (rechtmatig) deelt met derden.</text:p>
                  </text:list-item>
                  <text:list-item text:style-override="id1-3-2-2-2-4-2-2-3">
                    <text:number>-</text:number>
                    <text:p text:style-name="al">Persoonsgegevens worden alleen voor specifieke, vastgestelde, uitdrukkelijk omschreven en gerechtvaardigde doelen verwerkt.</text:p>
                  </text:list-item>
                  <text:list-item text:style-override="id1-3-2-2-2-4-2-2-4">
                    <text:number>-</text:number>
                    <text:p text:style-name="al">Bij het verwerken van persoonsgegevens gaat de gemeente uit van de principes van subsidiariteit en proportionaliteit.</text:p>
                  </text:list-item>
                  <text:list-item text:style-override="id1-3-2-2-2-4-2-2-5">
                    <text:number>-</text:number>
                    <text:p text:style-name="al">De gemeente gaat uit van minimale gegevensverwerking.</text:p>
                  </text:list-item>
                  <text:list-item text:style-override="id1-3-2-2-2-4-2-2-6">
                    <text:number>-</text:number>
                    <text:p text:style-name="al">Persoonsgegevens worden niet langer bewaard dan noodzakelijk.</text:p>
                  </text:list-item>
                  <text:list-item text:style-override="id1-3-2-2-2-4-2-2-7">
                    <text:number>-</text:number>
                    <text:p text:style-name="al">Medewerkers van de gemeente hebben een geheimhoudingsplicht voor de verwerkte persoonsgegevens.</text:p>
                  </text:list-item>
                  <text:list-item text:style-override="id1-3-2-2-2-4-2-2-8">
                    <text:number>-</text:number>
                    <text:p text:style-name="al">Voor het delen van persoonsgegevens met derden worden afspraken gemaakt.</text:p>
                  </text:list-item>
                  <text:list-item text:style-override="id1-3-2-2-2-4-2-2-9">
                    <text:number>-</text:number>
                    <text:p text:style-name="al">De gemeente honoreert de privacyrechten van betrokkene.</text:p>
                  </text:list-item>
                </text:list>
                <text:p text:style-name="al">Deze aandachtspunten worden verder uitgewerkt in de volgende hoofdstukken. </text:p>
              </text:section>
            </text:section>
            <text:p text:style-name="hoofdstuk_bottom"/>
          </text:section>
          <text:section text:name="hoofdstuk_id1-3-2-2-3" text:style-name="hoofdstuk">
            <text:p text:style-name="hoofdstuk_kop"><text:span text:style-name="label"/> <text:span text:style-name="nr">3.</text:span> Privacymanagement</text:p>
            <text:section text:name="artikel_id1-3-2-2-3-2" text:style-name="artikel">
              <text:p text:style-name="artikel_kop_titel"><text:span text:style-name="artikel_kop_label"/> </text:p>
              <text:p text:style-name="al">Voor een behoorlijke en zorgvuldige verwerking van persoonsgegevens in overeenstemming met de wet is goed privacymanagement van de gemeente noodzakelijk. Het gaat hierbij om vragen als ‘Hoe is privacy ingebed in de organisatiestructuur?’ en ‘Bij wie ligt het proceseigenaarschap en wie houdt toezicht op de naleving?’.</text:p>
              <text:p text:style-name="al">Waar het bij privacymanagement uiteindelijk om gaat is dat er een bedrijfsvoering ontstaat waarbij privacy op een natuurlijke manier bij de organisatie is gaan behoren (‘privacy by design’). Daarbij is het uitgangspunt dat de standaard zo privacybestendig mogelijk is (‘privacy by default’).</text:p>
              <text:p text:style-name="al"/>
            </text:section>
            <text:section text:name="paragraaf_id1-3-2-2-3-3" text:style-name="paragraaf">
              <text:p text:style-name="paragraaf_kop"><text:span text:style-name="label"/> <text:span text:style-name="nr">3.1</text:span> Taken en verantwoordelijkheden</text:p>
              <text:section text:name="structuurtekst_id1-3-2-2-3-3-2" text:style-name="structuurtekst">
                <text:p text:style-name="al">In het strategische IB&amp;P-beleid zijn vanuit de uitgangspunten op het gebied van informatiebeveiliging en privacy de verantwoordelijkheden uitgewerkt. Op basis hiervan zijn de leidinggevenden van de afdelingen proceseigenaar<text:note text:id="noot_id1-3-2-2-3-3-2-1-1" text:note-class="footnote"><text:note-citation text:label="1">1</text:note-citation><text:note-body><text:p text:style-name="noot.al">Afhankelijk van de afdeling kan het bijvoorbeeld gaan over de domeinmanager, de teammanager, de teamleider en de coördinator.</text:p></text:note-body></text:note>. Proceseigenaren voeren regie over hun proces(sen). Bij teamoverstijgende processen kan een coördinerend domeinmanager of een andere functionaris worden aangewezen.</text:p>
                <text:p text:style-name="al">De proceseigenaar kan verantwoordelijkheden beleggen bij medewerkers.</text:p>
                <text:p text:style-name="al">Wet- en regelgeving legt veelal de verantwoordelijkheid voor de verwerking van persoonsgegevens bij een specifiek bestuursorgaan neer. Vaak is dat het college van burgemeester en wethouders. Het aangewezen bestuursorgaan is dan verwerkingsverantwoordelijke in de zin van de AVG en is eindverantwoordelijk voor de privacybestendigheid van de betreffende processen.</text:p>
              </text:section>
              <text:section text:name="artikel_id1-3-2-2-3-3-3" text:style-name="artikel">
                <text:p text:style-name="artikel_kop_titel"><text:span text:style-name="artikel_kop_label"/> <text:span text:style-name="artikel_kop_nr">3.1.1</text:span> Gemeenteraad</text:p>
                <text:p text:style-name="al">Gemeenteraadsleden voeren hun werkzaamheden aan de ene kant namens de gemeenteraad uit en aan de andere kant namens de politieke partij die zij vertegenwoordigen in de gemeenteraad. Dit privacybeleid gaat alleen over hun werkzaamheden namens de gemeenteraad en daarmee de werkzaamheden waarbij de griffie is betrokken; voor de werkzaamheden namens de politieke partij is de partij verwerkingsverantwoordelijke. Dit privacybeleid geldt niet voor de werkzaamheden namens de politieke partij.</text:p>
                <text:p text:style-name="al"/>
              </text:section>
            </text:section>
            <text:section text:name="paragraaf_id1-3-2-2-3-4" text:style-name="paragraaf">
              <text:p text:style-name="paragraaf_kop"><text:span text:style-name="label"/> <text:span text:style-name="nr">3.2</text:span> Uitwerking van de privacy governance</text:p>
              <text:section text:name="structuurtekst_id1-3-2-2-3-4-2" text:style-name="structuurtekst">
                <text:p text:style-name="al">In bijlage 1 is voor de specifieke processen de privacy governance van de gemeente Heemstede uitgewerkt. De hiervoor genoemde verantwoordelijkheden zijn hierin geïmplementeerd. </text:p>
              </text:section>
            </text:section>
            <text:p text:style-name="hoofdstuk_bottom"/>
          </text:section>
          <text:section text:name="hoofdstuk_id1-3-2-2-4" text:style-name="hoofdstuk">
            <text:p text:style-name="hoofdstuk_kop"><text:span text:style-name="label"/> <text:span text:style-name="nr">4.</text:span> Beleid voor rechtmatige en zorgvuldige verwerking van persoonsgegevens</text:p>
            <text:section text:name="artikel_id1-3-2-2-4-2" text:style-name="artikel">
              <text:p text:style-name="artikel_kop_titel"><text:span text:style-name="artikel_kop_label"/> </text:p>
              <text:p text:style-name="al">Uit de AVG vloeit een aantal verplichtingen voort voor de gemeente als verwerkingsverantwoordelijke. De belangrijkste verplichtingen worden nader beschreven in dit hoofdstuk.</text:p>
              <text:p text:style-name="al"/>
            </text:section>
            <text:section text:name="paragraaf_id1-3-2-2-4-3" text:style-name="paragraaf">
              <text:p text:style-name="paragraaf_kop"><text:span text:style-name="label"/> <text:span text:style-name="nr">4.1</text:span> Register van verwerkingen</text:p>
              <text:section text:name="structuurtekst_id1-3-2-2-4-3-2" text:style-name="structuurtekst">
                <text:p text:style-name="al">Conform artikel 30 van de AVG heeft de gemeente Heemstede een register van verwerkingen opgesteld en op de website gepubliceerd. Jaarlijks wordt dit register geactualiseerd. De volgende gegevens zijn in het register van verwerkingen opgenomen:</text:p>
                <text:list text:style-name="id1-3-2-2-4-3-2-2">
                  <text:list-item text:style-override="id1-3-2-2-4-3-2-2-1">
                    <text:number>-</text:number>
                    <text:p text:style-name="al">de verwerkingsverantwoordelijke;</text:p>
                  </text:list-item>
                  <text:list-item text:style-override="id1-3-2-2-4-3-2-2-2">
                    <text:number>-</text:number>
                    <text:p text:style-name="al">de (gemeentelijke) afdeling die de gegevens verwerkt;</text:p>
                  </text:list-item>
                  <text:list-item text:style-override="id1-3-2-2-4-3-2-2-3">
                    <text:number>-</text:number>
                    <text:p text:style-name="al">de verwerkingsdoeleinden;</text:p>
                  </text:list-item>
                  <text:list-item text:style-override="id1-3-2-2-4-3-2-2-4">
                    <text:number>-</text:number>
                    <text:p text:style-name="al">de grondslag die aan de basis van de verwerking ligt, inclusief eventuele uitleg;</text:p>
                  </text:list-item>
                  <text:list-item text:style-override="id1-3-2-2-4-3-2-2-5">
                    <text:number>-</text:number>
                    <text:p text:style-name="al">de categorieën van betrokkenen;</text:p>
                  </text:list-item>
                  <text:list-item text:style-override="id1-3-2-2-4-3-2-2-6">
                    <text:number>-</text:number>
                    <text:p text:style-name="al">de categorieën van (bijzondere) persoonsgegevens;</text:p>
                  </text:list-item>
                  <text:list-item text:style-override="id1-3-2-2-4-3-2-2-7">
                    <text:number>-</text:number>
                    <text:p text:style-name="al">de categorieën van ontvangers van de persoonsgegevens aan wie de persoonsgegevens zijn of zullen worden verstrekt;</text:p>
                  </text:list-item>
                  <text:list-item text:style-override="id1-3-2-2-4-3-2-2-8">
                    <text:number>-</text:number>
                    <text:p text:style-name="al">de bewaartermijnen van de gegevens;</text:p>
                  </text:list-item>
                  <text:list-item text:style-override="id1-3-2-2-4-3-2-2-9">
                    <text:number>-</text:number>
                    <text:p text:style-name="al">een algemene beschrijving van de technische en organisatorische beveiligingsmaatregelen;</text:p>
                  </text:list-item>
                  <text:list-item text:style-override="id1-3-2-2-4-3-2-2-10">
                    <text:number>-</text:number>
                    <text:p text:style-name="al">de herkomst van de gegevens.</text:p>
                  </text:list-item>
                </text:list>
                <text:p text:style-name="al">Voor de verwerking van politiegegevens is er een apart register van verwerkingen opgesteld en gepubliceerd. Los van de bovengenoemde gegevens zijn hierin ook de volgende gegevens opgenomen:</text:p>
                <text:list text:style-name="id1-3-2-2-4-3-2-4">
                  <text:list-item text:style-override="id1-3-2-2-4-3-2-4-1">
                    <text:number>-</text:number>
                    <text:p text:style-name="al">de rechtsgrondslag voor de verwerking vanuit de Wet politiegegevens;</text:p>
                  </text:list-item>
                  <text:list-item text:style-override="id1-3-2-2-4-3-2-4-2">
                    <text:number>-</text:number>
                    <text:p text:style-name="al">het antwoord op de vraag of profilering plaatsvindt;</text:p>
                  </text:list-item>
                  <text:list-item text:style-override="id1-3-2-2-4-3-2-4-3">
                    <text:number>-</text:number>
                    <text:p text:style-name="al">de persoon/instantie die de medewerkers met toegang tot de politiegegevens autoriseert.</text:p>
                  </text:list-item>
                </text:list>
                <text:p text:style-name="al">In de privacyverklaring, waaronder dit register valt, zijn de contactgegevens van de functionaris voor gegevensbescherming opgenomen.</text:p>
                <text:p text:style-name="al"/>
              </text:section>
            </text:section>
            <text:section text:name="paragraaf_id1-3-2-2-4-4" text:style-name="paragraaf">
              <text:p text:style-name="paragraaf_kop"><text:span text:style-name="label"/> <text:span text:style-name="nr">4.2</text:span> Transparantie</text:p>
              <text:section text:name="structuurtekst_id1-3-2-2-4-4-2" text:style-name="structuurtekst">
                <text:p text:style-name="al">De gemeente Heemstede is transparant over hoe ze persoonsgegevens verwerkt. Hierdoor weten burgers wie de gemeente Heemstede is, dat de gemeente Heemstede persoonsgegevens verwerkt, waarom dit gebeurt en welke maatregelen de gemeente Heemstede neemt om zorgvuldig met de gegevens om te gaan.</text:p>
                <text:p text:style-name="al">De belangrijkste manieren om betrokkenen te informeren over de verwerking van persoonsgegevens zijn: </text:p>
                <text:list text:style-name="id1-3-2-2-4-4-2-3">
                  <text:list-item text:style-override="id1-3-2-2-4-4-2-3-1">
                    <text:number>-</text:number>
                    <text:p text:style-name="al">het geven van algemene informatie op de website;</text:p>
                  </text:list-item>
                  <text:list-item text:style-override="id1-3-2-2-4-4-2-3-2">
                    <text:number>-</text:number>
                    <text:p text:style-name="al">het geven van aanvullende informatie bij het vragen naar persoonsgegevens;</text:p>
                  </text:list-item>
                  <text:list-item text:style-override="id1-3-2-2-4-4-2-3-3">
                    <text:number>-</text:number>
                    <text:p text:style-name="al">indien vereist, het geven van een cookiemelding op alle gemeentelijke websites en het hebben van een privacyverklaring, inclusief cookiebepaling;</text:p>
                  </text:list-item>
                  <text:list-item text:style-override="id1-3-2-2-4-4-2-3-4">
                    <text:number>-</text:number>
                    <text:p text:style-name="al">het bieden van laagdrempelige mogelijkheden om inzage te krijgen in de verwerking van persoonsgegevens. Zie hiervoor ook hoofdstuk 5.</text:p>
                  </text:list-item>
                </text:list>
                <text:p text:style-name="al">Betrokkenen worden in ieder geval geïnformeerd over:</text:p>
                <text:list text:style-name="id1-3-2-2-4-4-2-5">
                  <text:list-item text:style-override="id1-3-2-2-4-4-2-5-1">
                    <text:number>-</text:number>
                    <text:p text:style-name="al">Betrokkenen worden in ieder geval geïnformeerd over:</text:p>
                  </text:list-item>
                  <text:list-item text:style-override="id1-3-2-2-4-4-2-5-2">
                    <text:number>-</text:number>
                    <text:p text:style-name="al">de identiteit en contactgegevens van de verantwoordelijke en van de functionaris voor gegevensbescherming;</text:p>
                  </text:list-item>
                  <text:list-item text:style-override="id1-3-2-2-4-4-2-5-3">
                    <text:number>-</text:number>
                    <text:p text:style-name="al">de doeleinden en rechtsgrond(en) van de gegevensverwerking;</text:p>
                  </text:list-item>
                  <text:list-item text:style-override="id1-3-2-2-4-4-2-5-4">
                    <text:number>-</text:number>
                    <text:p text:style-name="al">indien van toepassing: de ontvangers;</text:p>
                  </text:list-item>
                  <text:list-item text:style-override="id1-3-2-2-4-4-2-5-5">
                    <text:number>-</text:number>
                    <text:p text:style-name="al">indien van toepassing: nadere informatie met betrekking tot eventuele doorgifte van persoonsgegevens naar een derde land of internationale organisatie;</text:p>
                  </text:list-item>
                  <text:list-item text:style-override="id1-3-2-2-4-4-2-5-6">
                    <text:number>-</text:number>
                    <text:p text:style-name="al">de bewaartermijnen;</text:p>
                  </text:list-item>
                  <text:list-item text:style-override="id1-3-2-2-4-4-2-5-7">
                    <text:number>-</text:number>
                    <text:p text:style-name="al">de rechten van betrokkenen.</text:p>
                  </text:list-item>
                </text:list>
                <text:p text:style-name="al">Als de gegevens niet van de betrokkene zelf zijn verkregen, wordt ook informatie gegeven over de categorieën van persoonsgegevens die worden verwerkt.</text:p>
                <text:p text:style-name="al"/>
                <text:p text:style-name="al">De betrokkene wordt geïnformeerd voordat deze zijn gegevens verstrekt. Als de gegevens niet van de betrokkene zelf zijn verkregen, dan wordt de betrokkene hierover geïnformeerd op het moment dat de gemeente Heemstede deze gegevens vastlegt.</text:p>
                <text:p text:style-name="al"/>
              </text:section>
            </text:section>
            <text:section text:name="paragraaf_id1-3-2-2-4-5" text:style-name="paragraaf">
              <text:p text:style-name="paragraaf_kop"><text:span text:style-name="label"/> <text:span text:style-name="nr">4.3</text:span> Doelbinding</text:p>
              <text:section text:name="structuurtekst_id1-3-2-2-4-5-2" text:style-name="structuurtekst">
                <text:p text:style-name="al">Met doelbinding wordt bedoeld dat gegevens alleen worden verwerkt voor het doel waarvoor ze zijn verzameld. En als gegevens toch voor andere doelen worden gebruikt, wordt beoordeeld of dit nieuwe doel niet te ver afstaat van het oorspronkelijke doel van verzamelen van de gegevens.</text:p>
                <text:p text:style-name="al"/>
                <text:p text:style-name="al">De gemeente Heemstede verwerkt alleen gegevens voor de doelen waarvoor ze van de burgers verkregen zijn. In paragraaf <text:span text:style-name="nadrukcur">4.2 Transparantie</text:span> is aangegeven hoe en wanneer personen op de hoogte worden gesteld van de verwerking van persoonsgegevens. De gemeente zorgt ervoor dat de persoonsgegevens alleen voor deze doelen worden verwerkt. Wanneer de wens ontstaat om persoonsgegevens voor andere doelen te verwerken, wordt hierover eerst advies ingewonnen bij de privacybeheerder of FG. Daar waar nodig wordt een ‘Data Protection Impact Assessment’ (DPIA) uitgevoerd om de vraag te beantwoorden of de verwerking ‘niet onverenigbaar’ is met het oorspronkelijke doel. </text:p>
                <text:p text:style-name="al"/>
              </text:section>
            </text:section>
            <text:section text:name="paragraaf_id1-3-2-2-4-6" text:style-name="paragraaf">
              <text:p text:style-name="paragraaf_kop"><text:span text:style-name="label"/> <text:span text:style-name="nr">4.4</text:span> Rechtmatige grondslag</text:p>
              <text:section text:name="structuurtekst_id1-3-2-2-4-6-2" text:style-name="structuurtekst">
                <text:p text:style-name="al">De gemeente Heemstede verwerkt alleen persoonsgegevens als voldaan wordt aan een van de grondslagen uit de AVG. Gegevensverwerking gebeurt veelal op basis van wettelijke taken, in het kader van de vervulling van taken van algemeen belang en in het kader van de uitoefening van openbaar gezag. In sommige gevallen verwerkt zij gegevens ter uitvoering van een overeenkomst, op basis van toestemming of voor het eigen gerechtvaardigde belang. </text:p>
                <text:p text:style-name="al">De gemeente Heemstede verwerkt vanuit haar wettelijke taken ook bijzondere persoonsgegevens, zoals gegevens over de gezondheid voor de aanvraag van een hulpmiddel in het kader van de Wmo. Dit is opgenomen in het register van verwerkingsactiviteiten. De gemeente is ook wettelijk verplicht om het Burgerservicenummer (BSN) te verwerken, onder meer uit hoofde van de Wet algemene bepalingen burgerservicenummer (Wabb) en de Wet basisregistratie personen (Wet BRP). Dit is in overeenstemming met het bepaalde in artikel 87 van de AVG en artikel 46 van de Uitvoeringswet AVG. </text:p>
                <text:p text:style-name="al"/>
              </text:section>
            </text:section>
            <text:section text:name="paragraaf_id1-3-2-2-4-7" text:style-name="paragraaf">
              <text:p text:style-name="paragraaf_kop"><text:span text:style-name="label"/> <text:span text:style-name="nr">4.5</text:span> Privacy by design</text:p>
              <text:section text:name="structuurtekst_id1-3-2-2-4-7-2" text:style-name="structuurtekst">
                <text:p text:style-name="al">De gemeente Heemstede zorgt er vóór de start van een gegevensverwerking voor dat zowel technisch als organisatorisch een zorgvuldige omgang met persoonsgegevens afgedwongen wordt. Dit is ‘privacy by design’. Hierbij wordt onder andere gekeken of de gegevens nodig zijn voor het te behalen doel en naar de benodigde beveiliging van de persoonsgegevens. Een onderdeel van ‘privacy by design’ is ‘privacy by default’: hiermee wordt ervoor gezorgd dat de standaard instellingen zo privacyvriendelijk mogelijk zijn.</text:p>
                <text:p text:style-name="al">Om hieraan te kunnen voldoen worden twee stappen genomen. Bij de aanbesteding van nieuwe software waarin persoonsgegevens worden verwerkt, wordt een vooronderzoek uitgevoerd. Dit vooronderzoek leidt tot het definiëren van eisen op het gebied van informatiebeveiliging en privacy waaraan de nieuwe software moet voldoen. Ook neemt de proceseigenaar voor het opstarten van een nieuwe verwerking van persoonsgegevens of een verandering van een bestaande verwerking van persoonsgegevens voor advies contact op met de privacybeheerder of de FG. Tevens wordt een pre-DPIA uitgevoerd om te kijken of de verwerking op de gewenste manier mogelijk is en of er vervolgens een Data Protection Impact Assessment (DPIA) nodig is (zie 4.9).</text:p>
                <text:p text:style-name="al"/>
              </text:section>
            </text:section>
            <text:section text:name="paragraaf_id1-3-2-2-4-8" text:style-name="paragraaf">
              <text:p text:style-name="paragraaf_kop"><text:span text:style-name="label"/> <text:span text:style-name="nr">4.6</text:span> De hoeveelheid te verwerken gegevens</text:p>
              <text:section text:name="structuurtekst_id1-3-2-2-4-8-2" text:style-name="structuurtekst">
                <text:p text:style-name="al">De gemeente Heemstede streeft naar minimale gegevensverwerking. Ook dit is een onderdeel van ‘privacy by design’. Het houdt in dat alleen die gegevens verwerkt worden die noodzakelijk zijn voor het doel waarvoor ze verzameld zijn. Voordat begonnen wordt met de verzameling van de gegevens wordt beoordeeld of het doel van de verwerking niet op een andere manier bereikt kan worden dan met het verwerken van persoonsgegevens (subsidiariteit). Ook wordt beoordeeld of de inbreuk op de privacy van de burgers/cliënten wel in verhouding staat tot het doel van de verwerking (proportionaliteit). Hiervoor wordt gebruik gemaakt van een pre-DPIA (zie 4.9).</text:p>
                <text:p text:style-name="al">Als burgers zelf meer gegevens aanbieden dan nodig is voor het doel, dan worden de overbodige gegevens vernietigd. De burger wordt hiervan op de hoogte gebracht.</text:p>
                <text:p text:style-name="al"/>
              </text:section>
            </text:section>
            <text:section text:name="paragraaf_id1-3-2-2-4-9" text:style-name="paragraaf">
              <text:p text:style-name="paragraaf_kop"><text:span text:style-name="label"/> <text:span text:style-name="nr">4.7</text:span> Kwaliteit van gegevens</text:p>
              <text:section text:name="structuurtekst_id1-3-2-2-4-9-2" text:style-name="structuurtekst">
                <text:p text:style-name="al">De gemeente Heemstede treft maatregelen om de kwaliteit van gegevens te borgen. Onder kwaliteit wordt verstaan dat de gegevens juist, nauwkeurig en actueel zijn. Voordat gegevens worden verwerkt vinden (geautomatiseerde) controles plaats om te voorkomen dat personen niet goed benaderd worden (denk aan het versturen van brieven naar een oud adres, het versturen van brieven met een verkeerde tenaamstelling of het versturen van een brief naar een overledene).</text:p>
                <text:p text:style-name="al">In ieder geval zijn de volgende maatregelen genomen:</text:p>
                <text:list text:style-name="id1-3-2-2-4-9-2-3">
                  <text:list-item text:style-override="id1-3-2-2-4-9-2-3-1">
                    <text:number>-</text:number>
                    <text:p text:style-name="al">Bij de invoer van gegevens vindt een kwaliteitscontrole plaats door het verifiëren van gegevens.</text:p>
                  </text:list-item>
                  <text:list-item text:style-override="id1-3-2-2-4-9-2-3-2">
                    <text:number>-</text:number>
                    <text:p text:style-name="al">ICT-systemen valideren gegevens door middel van invoercontroles en validaties.</text:p>
                  </text:list-item>
                  <text:list-item text:style-override="id1-3-2-2-4-9-2-3-3">
                    <text:number>-</text:number>
                    <text:p text:style-name="al">ICT-systemen zijn daar waar persoonsgegevens worden gebruikt veelal direct of indirect gekoppeld aan de Basisregistratie personen (BRP), zodat de gemeente altijd beschikt over actuele gegevens. Als deze koppeling niet mogelijk is, worden de gegevens in de BRP geverifieerd, voordat zij worden gebruikt.</text:p>
                  </text:list-item>
                  <text:list-item text:style-override="id1-3-2-2-4-9-2-3-4">
                    <text:number>-</text:number>
                    <text:p text:style-name="al">Betrokkenen hebben de mogelijkheid gegevens in te zien en te laten.</text:p>
                  </text:list-item>
                </text:list>
              </text:section>
            </text:section>
            <text:section text:name="paragraaf_id1-3-2-2-4-10" text:style-name="paragraaf">
              <text:p text:style-name="paragraaf_kop"><text:span text:style-name="label"/> <text:span text:style-name="nr">4.8</text:span> Bewaartermijn</text:p>
              <text:section text:name="structuurtekst_id1-3-2-2-4-10-2" text:style-name="structuurtekst">
                <text:p text:style-name="al">Als de gemeente Heemstede de gegevens niet meer nodig heeft voor het doel waarvoor ze verzameld zijn, dan vernietigt zij de gegevens, tenzij er een wettelijke verplichting is om de gegevens langer te bewaren. Soms worden bewaartermijnen genoemd in specifieke wetten waarvoor de gegevensverwerking nodig is; in andere gevallen bepaalt de Selectielijst 2020 behorende bij de Archiefwet de bewaartermijnen. De gemeente Heemstede vernietigt in die gevallen - indien technisch mogelijk - de gegevens zodra de wettelijke bewaartermijn en/of de termijn uit de Selectielijst 2020 is afgelopen. </text:p>
                <text:p text:style-name="al"/>
              </text:section>
            </text:section>
            <text:section text:name="paragraaf_id1-3-2-2-4-11" text:style-name="paragraaf">
              <text:p text:style-name="paragraaf_kop"><text:span text:style-name="label"/> <text:span text:style-name="nr">4.9</text:span> Gegevensbeschermingseffectbeoordeling / Data Protection Impact Assessment (DPIA)</text:p>
              <text:section text:name="structuurtekst_id1-3-2-2-4-11-2" text:style-name="structuurtekst">
                <text:p text:style-name="al">Voordat een nieuwe gegevensverwerking wordt gestart of een bestaande verwerking wijzigt, voert de gemeente Heemstede een pre-DPIA uit. Met deze pre-DPIA wordt onderzocht of de geplande verwerking of wijziging wettelijk gezien mogelijk is en of er een DPIA uitgevoerd moet worden.</text:p>
                <text:p text:style-name="al">Bij de bepaling of een DPIA nodig is, maakt de gemeente Heemstede gebruik van de bepalingen in de AVG en van de beoordelingscriteria die hiervoor zijn opgesteld door de Europese privacytoezichthouders en de Autoriteit Persoonsgegevens.</text:p>
                <text:p text:style-name="al">Elke drie jaar wordt een DPIA opnieuw bekeken, waar nodig aangepast en beoordeeld. Ten slotte wordt een DPIA over bestaande gegevensverwerkingen uitgevoerd als bijvoorbeeld de gegevens voor een ander doel gebruikt gaan worden of als men nieuwe technologie gaat gebruiken.</text:p>
                <text:p text:style-name="al"/>
              </text:section>
            </text:section>
            <text:section text:name="paragraaf_id1-3-2-2-4-12" text:style-name="paragraaf">
              <text:p text:style-name="paragraaf_kop"><text:span text:style-name="label"/> <text:span text:style-name="nr">4.10</text:span> Anonimiseren van persoonsgegevens</text:p>
              <text:section text:name="structuurtekst_id1-3-2-2-4-12-2" text:style-name="structuurtekst">
                <text:p text:style-name="al">In het kader van de openbaarheid van het bestuur is de gemeente verplicht om bepaalde documenten openbaar te maken. Daarnaast kan een inwoner documenten opvragen onder de Wet open overheid (Woo) en Wet hergebruik van overheidsinformatie (Who). Bij het openbaar maken van informatie zorgt de gemeente voor het anonimiseren van de persoonsgegevens. Voor de bepaling welke informatie geanonimiseerd moet worden, wordt gebruikgemaakt van de ‘Checklist anonimiseren Wep<text:note text:id="noot_id1-3-2-2-4-12-2-1-1" text:note-class="footnote"><text:note-citation text:label="2">2</text:note-citation><text:note-body><text:p text:style-name="noot.al">Wep = Wet elektronische publicaties.</text:p></text:note-body></text:note>’. </text:p>
                <text:p text:style-name="al"/>
                <text:p text:style-name="al">Naast het anonimiseren van de persoonsgegevens in het document zelf worden ook de persoonsgegevens uit de metadata verwijderd. Dit geldt voor zowel documenten die door een gemeentemedewerker zijn opgesteld als voor ingekomen documenten.</text:p>
                <text:p text:style-name="al"/>
              </text:section>
            </text:section>
            <text:section text:name="paragraaf_id1-3-2-2-4-13" text:style-name="paragraaf">
              <text:p text:style-name="paragraaf_kop"><text:span text:style-name="label"/> <text:span text:style-name="nr">4.11</text:span> Datagedreven werken</text:p>
              <text:section text:name="structuurtekst_id1-3-2-2-4-13-2" text:style-name="structuurtekst">
                <text:p text:style-name="al">De gemeente Heemstede beschikt over veel data. Deze kunnen worden samengevoegd en vervolgens getoond in dashboards om zo doelmatiger, efficiënter en transparanter te kunnen werken, dienstverlening te optimaliseren en te kunnen sturen op cijfers.</text:p>
                <text:p text:style-name="al">Voor de ontwikkeling van een specifiek dashboard stelt – afhankelijk van welke data in een dashboard getoond moeten worden - de proceseigenaar of het managementteam een doel voor het dashboard vast. Alleen die gegevens worden verwerkt die nodig zijn voor het doel van het dashboard. Na beveiligde ontvangst van de betreffende data worden deze door de data-analisten getransformeerd en waar mogelijk geanonimiseerd naar data voor het dashboard. Alleen die personen die belang hebben bij toegang tot een dashboard worden geautoriseerd.</text:p>
                <text:p text:style-name="al"/>
              </text:section>
            </text:section>
            <text:section text:name="paragraaf_id1-3-2-2-4-14" text:style-name="paragraaf">
              <text:p text:style-name="paragraaf_kop"><text:span text:style-name="label"/> <text:span text:style-name="nr">4.12</text:span> Samenwerkingsverbanden</text:p>
              <text:section text:name="structuurtekst_id1-3-2-2-4-14-2" text:style-name="structuurtekst">
                <text:p text:style-name="al">De gemeente Heemstede werkt samen met derden. Zo kent de gemeente Heemstede onder andere samenwerkingen op het gebied van zorg en veiligheid, zoals het Zorg- en Veiligheidshuis. De gemeente Heemstede zorgt ervoor dat zij afdoende afspraken maakt met deze samenwerkingspartners om de privacy te waarborgen (zie 7.1). Vóór de deelname in een samenwerkingsverband voert de gemeente Heemstede een DPIA uit om de risico’s van deelname aan het samenwerkingsverband te analyseren en hierop maatregelen te nemen.</text:p>
                <text:p text:style-name="al">Als een (deel van een) gegevensverwerking wordt uitbesteed aan een verwerker, dan wordt voor de overdracht van de gegevens een verwerkersovereenkomst afgesloten (zie 7.2). </text:p>
                <text:p text:style-name="al"/>
              </text:section>
            </text:section>
            <text:section text:name="paragraaf_id1-3-2-2-4-15" text:style-name="paragraaf">
              <text:p text:style-name="paragraaf_kop"><text:span text:style-name="label"/> <text:span text:style-name="nr">4.13</text:span> Gemeenteraad</text:p>
              <text:section text:name="structuurtekst_id1-3-2-2-4-15-2" text:style-name="structuurtekst">
                <text:p text:style-name="al">Voor de gemeenteraad gelden de volgende specifieke punten:</text:p>
              </text:section>
              <text:section text:name="artikel_id1-3-2-2-4-15-3" text:style-name="artikel">
                <text:p text:style-name="artikel_kop_titel"><text:span text:style-name="artikel_kop_label"/> <text:span text:style-name="artikel_kop_nr">4.13.1</text:span> Ingezonden stukken</text:p>
                <text:p text:style-name="al">Inwoners kunnen stukken sturen aan de raad. Deze komen binnen bij de griffie. Bij de verwerking van de ingekomen stukken aan de raadsleden worden de regels uit dit beleid gehanteerd. </text:p>
              </text:section>
              <text:section text:name="artikel_id1-3-2-2-4-15-4" text:style-name="artikel">
                <text:p text:style-name="artikel_kop_titel"><text:span text:style-name="artikel_kop_label"/> <text:span text:style-name="artikel_kop_nr">4.13.2</text:span> Opname van raadsvergaderingen</text:p>
                <text:p text:style-name="al">Raadsvergaderingen zijn openbaar. In het kader van de transparantie worden de raadsvergaderingen opgenomen. Dit wordt bij de ingang van de raadszaal bekend gemaakt. Insprekers worden ervan op de hoogte gebracht, dat hun inspraak wordt opgenomen. Conform de Selectielijst 2020, die hoort bij de Archiefwet, worden deze beelden met de verslaglegging permanent bewaard.</text:p>
                <text:p text:style-name="al"/>
              </text:section>
            </text:section>
            <text:section text:name="paragraaf_id1-3-2-2-4-16" text:style-name="paragraaf">
              <text:p text:style-name="paragraaf_kop"><text:span text:style-name="label"/> <text:span text:style-name="nr">4.14</text:span> Burgemeester en politiegegevens </text:p>
              <text:section text:name="structuurtekst_id1-3-2-2-4-16-2" text:style-name="structuurtekst">
                <text:p text:style-name="al">De burgemeester kan in zijn verantwoordelijkheid voor de openbare orde van de politie persoonsgegevens krijgen. Op het moment dat de burgemeester deze gegevens ontvangt, vallen ze niet meer onder de Wet politiegegevens, maar onder de AVG. De burgemeester verwerkt deze gegevens met alle waarborgen vanuit de AVG en conform dit privacybeleid.</text:p>
              </text:section>
            </text:section>
            <text:p text:style-name="hoofdstuk_bottom"/>
          </text:section>
          <text:section text:name="hoofdstuk_id1-3-2-2-5" text:style-name="hoofdstuk">
            <text:p text:style-name="hoofdstuk_kop"><text:span text:style-name="label"/> <text:span text:style-name="nr">5.</text:span> Privacyrechten</text:p>
            <text:section text:name="artikel_id1-3-2-2-5-2" text:style-name="artikel">
              <text:p text:style-name="artikel_kop_titel"><text:span text:style-name="artikel_kop_label"/> </text:p>
              <text:p text:style-name="al">De AVG bepaalt niet alleen de plichten van degenen die persoonsgegevens verwerken, maar ook de rechten van personen van wie de gegevens worden verwerkt.</text:p>
              <text:p text:style-name="al"/>
            </text:section>
            <text:section text:name="paragraaf_id1-3-2-2-5-3" text:style-name="paragraaf">
              <text:p text:style-name="paragraaf_kop"><text:span text:style-name="label"/> <text:span text:style-name="nr">5.1</text:span> Recht op inzage en correctie van persoonsgegevens</text:p>
              <text:section text:name="structuurtekst_id1-3-2-2-5-3-2" text:style-name="structuurtekst">
                <text:p text:style-name="al">Iedere betrokkene mag de gemeente met redelijke tussenpozen vragen welke persoonsgegevens van hem/haar worden verwerkt. Als de gegevens niet juist of onvolledig zijn, kan de betrokkene de gemeente verzoeken zijn of haar gegevens te verbeteren, te verwijderen of aan te vullen. Dit verzoek wordt bij voorkeur schriftelijk ingediend. De gemeente voldoet binnen één maand na ontvangst aan het inzageverzoek. Als het inzageverzoek erg complex is of als er tegelijkertijd veel verzoeken binnenkomen, wordt deze termijn - indien nodig - gemotiveerd met maximaal twee maanden verlengd. Hiervan wordt de betrokkene op de hoogte gebracht.</text:p>
                <text:p text:style-name="al"/>
                <text:p text:style-name="al">Als er persoonsgegevens worden verwerkt, dan worden bij de reactie op het verzoek de volgende gegevens vermeld:</text:p>
                <text:list text:style-name="id1-3-2-2-5-3-2-4">
                  <text:list-item text:style-override="id1-3-2-2-5-3-2-4-1">
                    <text:number>-</text:number>
                    <text:p text:style-name="al">de verwerkingsdoeleinden;</text:p>
                  </text:list-item>
                  <text:list-item text:style-override="id1-3-2-2-5-3-2-4-2">
                    <text:number>-</text:number>
                    <text:p text:style-name="al">de categorieën van persoonsgegevens die worden verwerkt;</text:p>
                  </text:list-item>
                  <text:list-item text:style-override="id1-3-2-2-5-3-2-4-3">
                    <text:number>-</text:number>
                    <text:p text:style-name="al">de (categorieën van) ontvangers aan wie de persoonsgegevens zijn of zullen worden verstrekt;</text:p>
                  </text:list-item>
                  <text:list-item text:style-override="id1-3-2-2-5-3-2-4-4">
                    <text:number>-</text:number>
                    <text:p text:style-name="al">indien mogelijk: de vermoedelijke bewaartermijn van de persoonsgegevens of - indien dat niet mogelijk is - de criteria om die termijn te bepalen;</text:p>
                  </text:list-item>
                  <text:list-item text:style-override="id1-3-2-2-5-3-2-4-5">
                    <text:number>-</text:number>
                    <text:p text:style-name="al">dat de betrokkene recht heeft de verwerkingsverantwoordelijke te verzoeken de persoonsgegevens te verbeteren of te wissen of de verwerking van hem betreffende persoonsgegevens te beperken en het recht tegen die verwerking bezwaar te maken;</text:p>
                  </text:list-item>
                  <text:list-item text:style-override="id1-3-2-2-5-3-2-4-6">
                    <text:number>-</text:number>
                    <text:p text:style-name="al">dat de betrokkene recht heeft een klacht in te dienen bij een toezichthoudende autoriteit;</text:p>
                  </text:list-item>
                  <text:list-item text:style-override="id1-3-2-2-5-3-2-4-7">
                    <text:number>-</text:number>
                    <text:p text:style-name="al">als de persoonsgegevens niet bij de betrokkene zelf worden verzameld, alle beschikbare informatie over de bron van die gegevens.</text:p>
                  </text:list-item>
                </text:list>
                <text:p text:style-name="al">Bij de verstrekking van gegevens houdt het recht van privacy op waar dat van een ander begint. In sommige gevallen is het recht van inzage beperkt door rechten van anderen. Denk hierbij bijvoorbeeld aan een inzageverzoek dat tot onevenredige administratieve lasten leidt voor de verwerkingsverantwoordelijke. Of aan documenten waarin ook gegevens van andere personen zijn opgenomen. In dat geval worden de gegevens van de andere personen geanonimiseerd. </text:p>
                <text:p text:style-name="al"/>
                <text:p text:style-name="al">Bij een verzoek tot correctie deelt de gemeente binnen vier weken na ontvangst van het verzoek aan de betrokkene mee of zijn/haar verzoek terecht is en de gegevens verbeterd worden. De gemeente verbetert de gegevens als deze onjuist, niet volledig of niet ter zake dienend waren. Bovendien worden derden aan wie de persoonsgegevens voor de correctie zijn verstrekt van deze correctie op de hoogte gebracht. De verzoeker mag opgave verzoeken van degene(n) aan wie de gemeente deze mededeling heeft gedaan.</text:p>
                <text:p text:style-name="al"/>
              </text:section>
            </text:section>
            <text:section text:name="paragraaf_id1-3-2-2-5-4" text:style-name="paragraaf">
              <text:p text:style-name="paragraaf_kop"><text:span text:style-name="label"/> <text:span text:style-name="nr">5.2</text:span> Recht van bezwaar en op het indienen van een klacht</text:p>
              <text:section text:name="structuurtekst_id1-3-2-2-5-4-2" text:style-name="structuurtekst">
                <text:p text:style-name="al">Iedere betrokkene heeft het recht om bezwaar te maken tegen de verwerking van gegevens. Dit kan alleen als de verwerking gebeurt op grond van een taak van algemeen belang of een gerechtvaardigd belang van de betrokkene. </text:p>
                <text:p text:style-name="al">Als een betrokkene bezwaar maakt tegen het verwerken van de gegevens en het betreft een van de genoemde belangen, dan stopt de gemeente met het verwerken van deze gegevens. Als de gemeente dwingende gerechtvaardigde redenen voor de verwerking heeft die zwaarder wegen dan de belangen, rechten en vrijheden van de betrokkene of als er sprake is van een rechtsvordering, dan stopt de gemeente de verwerking niet. Zo lang niet duidelijk is of de gronden van de gemeente zwaarder wegen dan de belangen, rechten en vrijheden van de betrokkene wordt de verwerking beperkt.</text:p>
                <text:p text:style-name="al">De gemeente informeert de betrokkene over het recht van bezwaar. Dit gebeurt uiterlijk op het moment van het eerste contact met de betrokkene.</text:p>
                <text:p text:style-name="al"/>
                <text:p text:style-name="al">Als iemand een klacht heeft over de verwerking omdat hij vindt dat de gemeente Heemstede niet zorgvuldig omgaat met zijn gegevens, dan kan hij deze indienen bij het college van burgemeester en wethouders. Deze klacht wordt serieus behandeld. Als de klacht terecht is, dan wordt de manier van omgaan met de persoonsgegevens aangepast en de betrokkene hierover geïnformeerd.</text:p>
                <text:p text:style-name="al"/>
              </text:section>
            </text:section>
            <text:section text:name="paragraaf_id1-3-2-2-5-5" text:style-name="paragraaf">
              <text:p text:style-name="paragraaf_kop"><text:span text:style-name="label"/> <text:span text:style-name="nr">5.3</text:span> Recht op beperking van de verwerking</text:p>
              <text:section text:name="structuurtekst_id1-3-2-2-5-5-2" text:style-name="structuurtekst">
                <text:p text:style-name="al">De betrokkene heeft in de volgende gevallen recht op beperking van de verwerking van de gegevens:</text:p>
                <text:list text:style-name="id1-3-2-2-5-5-2-2">
                  <text:list-item text:style-override="id1-3-2-2-5-5-2-2-1">
                    <text:number>•</text:number>
                    <text:p text:style-name="al">
                    <text:span text:style-name="nadrukcur">De gegevens zijn mogelijk onjuist</text:span>: als iemand aangeeft dat de gegevens mogelijk niet juist zijn, dan gebruikt de gemeente deze gegevens niet zolang niet gecontroleerd is of de gegevens kloppen.</text:p>
                  </text:list-item>
                  <text:list-item text:style-override="id1-3-2-2-5-5-2-2-2">
                    <text:number>•</text:number>
                    <text:p text:style-name="al">
                    <text:span text:style-name="nadrukcur">De verwerking is onrechtmatig</text:span>: als de gemeente bepaalde gegevens niet mag verwerken, maar de betrokkene wil niet dat de gegevens worden gewist, dan bewaart de gemeente deze gegevens wel maar gebruikt ze niet.</text:p>
                  </text:list-item>
                  <text:list-item text:style-override="id1-3-2-2-5-5-2-2-3">
                    <text:number>•</text:number>
                    <text:p text:style-name="al">
                    <text:span text:style-name="nadrukcur">De gegevens zijn niet meer nodig</text:span>: als de gemeente de gegevens niet meer nodig heeft voor het doel waarvoor ze zijn verzameld, maar de betrokkene heeft de gegevens nog wel nodig voor een rechtsvordering, dan bewaart de gemeente deze gegevens wel maar gebruikt ze niet.</text:p>
                  </text:list-item>
                  <text:list-item text:style-override="id1-3-2-2-5-5-2-2-4">
                    <text:number>•</text:number>
                    <text:p text:style-name="al">
                    <text:span text:style-name="nadrukcur">Betrokkene maakt bezwaar</text:span>: als de betrokkene bezwaar heeft gemaakt tegen de verwerking, dan stopt de gemeente met het verwerken van deze gegevens, tenzij de gemeente gerechtvaardigde gronden voor de verwerking heeft die zwaarder wegen dan de belangen, rechten en vrijheden van de betrokkene. Zolang niet duidelijk is of de gronden van de gemeente zwaarder wegen, verwerkt de gemeente deze gegevens niet.</text:p>
                  </text:list-item>
                </text:list>
                <text:p text:style-name="al">Als de gemeente de gegevens ook aan andere partijen heeft verstrekt, dan laat de gemeente weten dat ze het gebruik van de gegevens beperkt heeft en verzoekt deze andere partijen de verwerking van de gegevens ook te beperken. Als de betrokkene hierom vraagt, geeft de gemeente aan welke andere partijen hierover zijn geïnformeerd.</text:p>
                <text:p text:style-name="al"/>
              </text:section>
            </text:section>
            <text:section text:name="paragraaf_id1-3-2-2-5-6" text:style-name="paragraaf">
              <text:p text:style-name="paragraaf_kop"><text:span text:style-name="label"/> <text:span text:style-name="nr">5.4</text:span> Recht op vergetelheid</text:p>
              <text:section text:name="structuurtekst_id1-3-2-2-5-6-2" text:style-name="structuurtekst">
                <text:p text:style-name="al">In de volgende gevallen wist de gemeente de gegevens als de betrokkene erom vraagt en geen sprake is van een uitzondering (zie onder):</text:p>
                <text:list text:style-name="id1-3-2-2-5-6-2-2">
                  <text:list-item text:style-override="id1-3-2-2-5-6-2-2-1">
                    <text:number>•</text:number>
                    <text:p text:style-name="al">de gemeente heeft de gegevens niet meer nodig;</text:p>
                  </text:list-item>
                  <text:list-item text:style-override="id1-3-2-2-5-6-2-2-2">
                    <text:number>•</text:number>
                    <text:p text:style-name="al">de betrokkene heeft de eerder gegeven toestemming voor de verwerking van de gegevens ingetrokken (en dit is de enige grondslag voor de verwerking van de gegevens);</text:p>
                  </text:list-item>
                  <text:list-item text:style-override="id1-3-2-2-5-6-2-2-3">
                    <text:number>•</text:number>
                    <text:p text:style-name="al">de betrokkene heeft bezwaar gemaakt tegen de verwerking van de gegevens en de verwerking van de gegevens is hierdoor gestaakt;</text:p>
                  </text:list-item>
                  <text:list-item text:style-override="id1-3-2-2-5-6-2-2-4">
                    <text:number>•</text:number>
                    <text:p text:style-name="al">de gegevens worden onrechtmatig verwerkt;</text:p>
                  </text:list-item>
                  <text:list-item text:style-override="id1-3-2-2-5-6-2-2-5">
                    <text:number>•</text:number>
                    <text:p text:style-name="al">de wettelijke bewaartermijn van de gegevens is verlopen.</text:p>
                  </text:list-item>
                </text:list>
                <text:p text:style-name="al">
                <text:span text:style-name="nadrukondlijn">Uitzonderingen</text:span>
              </text:p>
                <text:p text:style-name="al">In de volgende gevallen wist de gemeente de gegevens niet:</text:p>
                <text:list text:style-name="id1-3-2-2-5-6-2-5">
                  <text:list-item text:style-override="id1-3-2-2-5-6-2-5-1">
                    <text:number>•</text:number>
                    <text:p text:style-name="al">de gemeente verwerkt de gegevens omdat de verwerking wettelijk verplicht is;</text:p>
                  </text:list-item>
                  <text:list-item text:style-override="id1-3-2-2-5-6-2-5-2">
                    <text:number>•</text:number>
                    <text:p text:style-name="al">de gemeente verwerkt de gegevens op grond van haar openbaar gezag of (wettelijk vastgelegde) taak van algemeen belang;</text:p>
                  </text:list-item>
                  <text:list-item text:style-override="id1-3-2-2-5-6-2-5-3">
                    <text:number>•</text:number>
                    <text:p text:style-name="al">de gemeente verwerkt de gegevens voor een taak van algemeen belang op het gebied van volksgezondheid;</text:p>
                  </text:list-item>
                  <text:list-item text:style-override="id1-3-2-2-5-6-2-5-4">
                    <text:number>•</text:number>
                    <text:p text:style-name="al">de gemeente moet de gegevens in het algemeen belang archiveren;</text:p>
                  </text:list-item>
                  <text:list-item text:style-override="id1-3-2-2-5-6-2-5-5">
                    <text:number>•</text:number>
                    <text:p text:style-name="al">de gegevens zijn noodzakelijk voor een rechtsvordering;</text:p>
                  </text:list-item>
                  <text:list-item text:style-override="id1-3-2-2-5-6-2-5-6">
                    <text:number>•</text:number>
                    <text:p text:style-name="al">de verwerking van de gegevens is noodzakelijk om het recht op vrijheid van meningsuiting en informatie uit te oefenen.</text:p>
                  </text:list-item>
                </text:list>
              </text:section>
            </text:section>
            <text:section text:name="paragraaf_id1-3-2-2-5-7" text:style-name="paragraaf">
              <text:p text:style-name="paragraaf_kop"><text:span text:style-name="label"/> <text:span text:style-name="nr">5.5</text:span> Recht op dataportabiliteit</text:p>
              <text:section text:name="structuurtekst_id1-3-2-2-5-7-2" text:style-name="structuurtekst">
                <text:p text:style-name="al">In het voorkomende geval dat de gemeente persoonsgegevens verwerkt op grond van toestemming van de betrokkene of voor de uitvoering van een overeenkomst en de betrokkene wil de gegevens overdragen aan een andere partij, dan verstrekt de gemeente de gegevens aan de betrokkene. Het gaat hierbij alleen om digitale gegevens.</text:p>
                <text:p text:style-name="al"/>
              </text:section>
            </text:section>
            <text:section text:name="paragraaf_id1-3-2-2-5-8" text:style-name="paragraaf">
              <text:p text:style-name="paragraaf_kop"><text:span text:style-name="label"/> <text:span text:style-name="nr">5.6</text:span> Algemene uitzonderingen privacyrechten</text:p>
              <text:section text:name="structuurtekst_id1-3-2-2-5-8-2" text:style-name="structuurtekst">
                <text:p text:style-name="al">De gemeente geeft geen gehoor aan verzoeken van de betrokkene als dat noodzakelijk is voor het waarborgen van:</text:p>
                <text:list text:style-name="id1-3-2-2-5-8-2-2">
                  <text:list-item text:style-override="id1-3-2-2-5-8-2-2-1">
                    <text:number>1.</text:number>
                    <text:p text:style-name="al">de nationale veiligheid;</text:p>
                  </text:list-item>
                  <text:list-item text:style-override="id1-3-2-2-5-8-2-2-2">
                    <text:number>2.</text:number>
                    <text:p text:style-name="al">de landsverdediging;</text:p>
                  </text:list-item>
                  <text:list-item text:style-override="id1-3-2-2-5-8-2-2-3">
                    <text:number>3.</text:number>
                    <text:p text:style-name="al">de openbare veiligheid;</text:p>
                  </text:list-item>
                  <text:list-item text:style-override="id1-3-2-2-5-8-2-2-4">
                    <text:number>4.</text:number>
                    <text:p text:style-name="al">de voorkoming, het onderzoek, de opsporing en de vervolging van strafbare feiten of de tenuitvoerlegging van straffen. Hieronder valt ook de bescherming tegen en de voorkoming van gevaren voor de openbare veiligheid;</text:p>
                  </text:list-item>
                  <text:list-item text:style-override="id1-3-2-2-5-8-2-2-5">
                    <text:number>5.</text:number>
                    <text:p text:style-name="al">andere belangrijke doelen van algemeen belang van Nederland of van de Europese Unie, vooral als het gaat om belangrijke economische of financiële belangen;</text:p>
                  </text:list-item>
                  <text:list-item text:style-override="id1-3-2-2-5-8-2-2-6">
                    <text:number>6.</text:number>
                    <text:p text:style-name="al">de bescherming van de onafhankelijkheid van de rechter en gerechtelijke procedures;</text:p>
                  </text:list-item>
                  <text:list-item text:style-override="id1-3-2-2-5-8-2-2-7">
                    <text:number>7.</text:number>
                    <text:p text:style-name="al">de voorkoming, het onderzoek, de opsporing en de vervolging van schendingen van de beroepscodes voor beroepen met een beroepscode;</text:p>
                  </text:list-item>
                  <text:list-item text:style-override="id1-3-2-2-5-8-2-2-8">
                    <text:number>8.</text:number>
                    <text:p text:style-name="al">een taak op het gebied van toezicht, inspectie of regelgeving die verband houdt met de uitoefening van het openbaar gezag in de in punten 1 tot en met 5 en punt 7 genoemde gevallen;</text:p>
                  </text:list-item>
                  <text:list-item text:style-override="id1-3-2-2-5-8-2-2-9">
                    <text:number>9.</text:number>
                    <text:p text:style-name="al">de bescherming van de betrokkene of van rechten en vrijheden van anderen;</text:p>
                  </text:list-item>
                  <text:list-item text:style-override="id1-3-2-2-5-8-2-2-10">
                    <text:number>10.</text:number>
                    <text:p text:style-name="al">de inning van civielrechtelijke vorderingen.</text:p>
                  </text:list-item>
                </text:list>
                <text:p text:style-name="al">Voorwaarde hiervoor is wel dat het niet gehoor geven aan het verzoek geen effect heeft op de wezenlijke inhoud van de grondrechten en fundamentele vrijheden van de betrokkene.</text:p>
              </text:section>
            </text:section>
            <text:p text:style-name="hoofdstuk_bottom"/>
          </text:section>
          <text:section text:name="hoofdstuk_id1-3-2-2-6" text:style-name="hoofdstuk">
            <text:p text:style-name="hoofdstuk_kop"><text:span text:style-name="label"/> <text:span text:style-name="nr">6.</text:span> Beveiliging van de gegevens</text:p>
            <text:section text:name="artikel_id1-3-2-2-6-2" text:style-name="artikel">
              <text:p text:style-name="artikel_kop_titel"><text:span text:style-name="artikel_kop_label"/> </text:p>
              <text:p text:style-name="al">Om zorgvuldig met persoonsgegevens om te kunnen gaan moeten passende beschermende maatregelen worden getroffen. Deze maatregelen moeten de geheimhouding en beveiliging van de gegevens borgen. De maatregelen gelden voor allen die onder verantwoordelijkheid van het college van burgemeester en wethouders, de burgemeester en de gemeenteraad van de gemeente Heemstede werken: interne medewerkers, verwerkers en subverwerkers. De maatregelen gelden ook voor diensten en goederen die onderdeel zijn van de beveiliging, zoals de beveiliging van het gebouw, de schoonmaak of de leveranciers van de hardware.</text:p>
              <text:p text:style-name="al">In het strategisch IB&amp;P-beleid zijn de tien bestuurlijke principes voor informatiebeveiliging opgenomen. Deze principes helpen mede de persoonsgegevens te beschermen.</text:p>
              <text:p text:style-name="al">Als sprake is van een datalek, dan meldt de gemeente Heemstede dit bij de Autoriteit Persoonsgegevens, tenzij het niet aannemelijk is dat het datalek een privacyrisico inhoudt. De procedure rond de meldplicht van datalekken is uitgewerkt in een handleiding voor de medewerkers van de gemeente Heemstede. In dit hoofdstuk wordt verder ingegaan op de onderwerpen:</text:p>
              <text:list text:style-name="id1-3-2-2-6-2-5">
                <text:list-item text:style-override="id1-3-2-2-6-2-5-1">
                  <text:number>-</text:number>
                  <text:p text:style-name="al">geheimhouding;</text:p>
                </text:list-item>
                <text:list-item text:style-override="id1-3-2-2-6-2-5-2">
                  <text:number>-</text:number>
                  <text:p text:style-name="al">vooronderzoeken;</text:p>
                </text:list-item>
                <text:list-item text:style-override="id1-3-2-2-6-2-5-3">
                  <text:number>-</text:number>
                  <text:p text:style-name="al">informatiebeveiliging.</text:p>
                </text:list-item>
              </text:list>
            </text:section>
            <text:section text:name="paragraaf_id1-3-2-2-6-3" text:style-name="paragraaf">
              <text:p text:style-name="paragraaf_kop"><text:span text:style-name="label"/> <text:span text:style-name="nr">6.1</text:span> Geheimhouding</text:p>
              <text:section text:name="structuurtekst_id1-3-2-2-6-3-2" text:style-name="structuurtekst">
                <text:p text:style-name="al">Alle personen die onder het gezag van het college van burgemeester en wethouders werken zijn geheimhouding verplicht. Dit zijn niet alleen medewerkers van de interne organisatie, maar ook (sub)verwerkers en inhuurkrachten. </text:p>
                <text:p text:style-name="al">Elke werknemer in vaste dienst legt een eed of belofte af bij indiensttreding als onderdeel van de arbeidsovereenkomst. Daarnaast wordt bij de ondertekening van de arbeidsovereenkomst een geheimhoudingsverklaring getekend. Inhuurkrachten tekenen in ieder geval bij de ondertekening van de inhuurovereenkomst een geheimhoudingsverklaring. Afhankelijk van de duur en de aard van de inhuur wordt ook de eed of belofte afgelegd.</text:p>
                <text:p text:style-name="al">Daarnaast worden de medewerkers op het intranet op de geheimhoudingsplicht en op het belang van een zorgvuldige omgang met de gegevens gewezen. Voor een aantal aparte functies worden medewerkers specifiek op hun geheimhoudingsplicht gewezen, zoals bij het gebruik van Suwinet en van de Basisregistratie personen.</text:p>
                <text:p text:style-name="al"/>
                <text:p text:style-name="al">Verwerkers en externen worden door middel van verwerkersovereenkomsten en contracten verplicht tot geheimhouding. Dit is opgenomen in de model verwerkersovereenkomst. In alle contracten met leveranciers, verwerkers en overige externen die toegang krijgen tot het pand of tot de systemen is een bepaling over de geheimhouding opgenomen.</text:p>
                <text:p text:style-name="al"/>
              </text:section>
            </text:section>
            <text:section text:name="paragraaf_id1-3-2-2-6-4" text:style-name="paragraaf">
              <text:p text:style-name="paragraaf_kop"><text:span text:style-name="label"/> <text:span text:style-name="nr">6.2</text:span> Vooronderzoeken</text:p>
              <text:section text:name="structuurtekst_id1-3-2-2-6-4-2" text:style-name="structuurtekst">
                <text:p text:style-name="al">Bij de aanschaf van nieuwe software wordt een vooronderzoek uitgevoerd. Door het invullen van het vooronderzoek worden de eisen duidelijk waaraan de software op het gebied van informatiebeveiliging en privacy moet voldoen. Deze eisen worden meegenomen bij de aanbesteding van de software.</text:p>
                <text:p text:style-name="al"/>
              </text:section>
            </text:section>
            <text:section text:name="paragraaf_id1-3-2-2-6-5" text:style-name="paragraaf">
              <text:p text:style-name="paragraaf_kop"><text:span text:style-name="label"/> <text:span text:style-name="nr">6.3</text:span> Informatiebeveiliging</text:p>
              <text:section text:name="structuurtekst_id1-3-2-2-6-5-2" text:style-name="structuurtekst">
                <text:p text:style-name="al">Voor de informatiebeveiliging geldt met ingang van 2026 de Cyberbeveiligingswet en de norm van de Baseline Informatiebeveiliging Overheid (BIO2).</text:p>
                <text:p text:style-name="al">Naast het strategisch IB&amp;P-beleid wordt er op het gebied van informatiebeveiliging ook tactisch informatiebeveiligingsbeleid opgesteld, dat iedere vier jaar herzien en opnieuw vastgesteld wordt. </text:p>
              </text:section>
            </text:section>
            <text:p text:style-name="hoofdstuk_bottom"/>
          </text:section>
          <text:section text:name="hoofdstuk_id1-3-2-2-7" text:style-name="hoofdstuk">
            <text:p text:style-name="hoofdstuk_kop"><text:span text:style-name="label"/> <text:span text:style-name="nr">7.</text:span> Convenanten en verwerkersovereenkomsten</text:p>
            <text:section text:name="artikel_id1-3-2-2-7-2" text:style-name="artikel">
              <text:p text:style-name="artikel_kop_titel"><text:span text:style-name="artikel_kop_label"/> </text:p>
              <text:p text:style-name="al">Voor het realiseren van bepaalde (beleids)doelstellingen kan de gemeente Heemstede samenwerken met externe partijen. Met deze partijen wordt een convenant afgesloten. Ook kan de gemeente Heemstede verwerkers inschakelen om bepaalde gemeentelijke taken uit te voeren. Hiervoor sluit de gemeente een verwerkersovereenkomst af.</text:p>
              <text:p text:style-name="al"/>
            </text:section>
            <text:section text:name="paragraaf_id1-3-2-2-7-3" text:style-name="paragraaf">
              <text:p text:style-name="paragraaf_kop"><text:span text:style-name="label"/> <text:span text:style-name="nr">7.1</text:span> Convenanten</text:p>
              <text:section text:name="structuurtekst_id1-3-2-2-7-3-2" text:style-name="structuurtekst">
                <text:p text:style-name="al">De gemeente kan met externe partijen samenwerken om beleidsdoelstellingen te realiseren. Dit gebeurt bijvoorbeeld op het gebied van veiligheid. Voor deze samenwerking worden afspraken opgesteld over onder andere de verdeling van taken, verantwoordelijkheden en werkwijze. Als het voor het bereiken van de beleidsdoelstellingen nodig is om persoonsgegevens te verwerken, dan worden hierover uitdrukkelijk afspraken opgenomen in het convenant. Het gaat hier in ieder geval om afspraken over:</text:p>
                <text:list text:style-name="id1-3-2-2-7-3-2-2">
                  <text:list-item text:style-override="id1-3-2-2-7-3-2-2-1">
                    <text:number>-</text:number>
                    <text:p text:style-name="al">wie de verwerkingsverantwoordelijke is;</text:p>
                  </text:list-item>
                  <text:list-item text:style-override="id1-3-2-2-7-3-2-2-2">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3-2-2-3">
                    <text:number>-</text:number>
                    <text:p text:style-name="al">de manier van verwerken van de persoonsgegevens;</text:p>
                  </text:list-item>
                  <text:list-item text:style-override="id1-3-2-2-7-3-2-2-4">
                    <text:number>-</text:number>
                    <text:p text:style-name="al">wie verantwoordelijk is voor het beheer van de gegevens;</text:p>
                  </text:list-item>
                  <text:list-item text:style-override="id1-3-2-2-7-3-2-2-5">
                    <text:number>-</text:number>
                    <text:p text:style-name="al">technische en organisatorische beveiligingsmaatregelen;</text:p>
                  </text:list-item>
                  <text:list-item text:style-override="id1-3-2-2-7-3-2-2-6">
                    <text:number>-</text:number>
                    <text:p text:style-name="al">geheimhouding en vertrouwelijkheid;</text:p>
                  </text:list-item>
                  <text:list-item text:style-override="id1-3-2-2-7-3-2-2-7">
                    <text:number>-</text:number>
                    <text:p text:style-name="al">bij wie de betrokkene moet zijn om zijn privacyrechten te kunnen uitoefenen;</text:p>
                  </text:list-item>
                  <text:list-item text:style-override="id1-3-2-2-7-3-2-2-8">
                    <text:number>-</text:number>
                    <text:p text:style-name="al">wie verantwoordelijk is voor het voldoen aan andere verplichtingen, zoals het melden van datalekken, het uitvoeren van DPIA’s en bij voorafgaande raadpleging;</text:p>
                  </text:list-item>
                  <text:list-item text:style-override="id1-3-2-2-7-3-2-2-9">
                    <text:number>-</text:number>
                    <text:p text:style-name="al">het teruggeven of vernietigen van de gegevens na beëindiging van het convenant;</text:p>
                  </text:list-item>
                  <text:list-item text:style-override="id1-3-2-2-7-3-2-2-10">
                    <text:number>-</text:number>
                    <text:p text:style-name="al">wie verantwoordelijk is voor de uitvoering van audits en controle van de gegevens;</text:p>
                  </text:list-item>
                  <text:list-item text:style-override="id1-3-2-2-7-3-2-2-11">
                    <text:number>-</text:number>
                    <text:p text:style-name="al">doorgifte van de gegevens naar het buitenland.</text:p>
                  </text:list-item>
                </text:list>
                <text:p text:style-name="al">Jaarlijks wordt gecontroleerd of de convenanten nog actueel zijn en waar nodig worden deze aangepast.</text:p>
                <text:p text:style-name="al"/>
              </text:section>
            </text:section>
            <text:section text:name="paragraaf_id1-3-2-2-7-4" text:style-name="paragraaf">
              <text:p text:style-name="paragraaf_kop"><text:span text:style-name="label"/> <text:span text:style-name="nr">7.2</text:span> Verwerkersovereenkomsten</text:p>
              <text:section text:name="structuurtekst_id1-3-2-2-7-4-2" text:style-name="structuurtekst">
                <text:p text:style-name="al">Verwerkers verwerken persoonsgegevens in opdracht van de gemeente Heemstede. Alleen verwerkers die afdoende garanties bieden ten aanzien van de bescherming van persoonsgegevens worden ingehuurd. Met alle verwerkers wordt een verwerkersovereenkomst gesloten.</text:p>
                <text:p text:style-name="al"/>
                <text:p text:style-name="al">In de verwerkersovereenkomst maakt de gemeente Heemstede in ieder geval afspraken over:</text:p>
                <text:list text:style-name="id1-3-2-2-7-4-2-4">
                  <text:list-item text:style-override="id1-3-2-2-7-4-2-4-1">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4-2-4-2">
                    <text:number>-</text:number>
                    <text:p text:style-name="al">het verwerken van de persoonsgegevens door de verwerker op instructie van de verwerkingsverantwoordelijke;</text:p>
                  </text:list-item>
                  <text:list-item text:style-override="id1-3-2-2-7-4-2-4-3">
                    <text:number>-</text:number>
                    <text:p text:style-name="al">het door de verwerker inhuren van andere verwerkers (subverwerkers);</text:p>
                  </text:list-item>
                  <text:list-item text:style-override="id1-3-2-2-7-4-2-4-4">
                    <text:number>-</text:number>
                    <text:p text:style-name="al">technische en organisatorische beveiligingsmaatregelen;</text:p>
                  </text:list-item>
                  <text:list-item text:style-override="id1-3-2-2-7-4-2-4-5">
                    <text:number>-</text:number>
                    <text:p text:style-name="al">geheimhouding en vertrouwelijkheid;</text:p>
                  </text:list-item>
                  <text:list-item text:style-override="id1-3-2-2-7-4-2-4-6">
                    <text:number>-</text:number>
                    <text:p text:style-name="al">het assisteren van de verwerkingsverantwoordelijke bij het voldoen aan de plichten als betrokkenen hun privacyrechten uitoefenen;</text:p>
                  </text:list-item>
                  <text:list-item text:style-override="id1-3-2-2-7-4-2-4-7">
                    <text:number>-</text:number>
                    <text:p text:style-name="al">het assisteren van de verwerkingsverantwoordelijke bij het voldoen aan andere verplichtingen, zoals het melden van datalekken, het uitvoeren van DPIA’s en bij voorafgaande raadpleging;</text:p>
                  </text:list-item>
                  <text:list-item text:style-override="id1-3-2-2-7-4-2-4-8">
                    <text:number>-</text:number>
                    <text:p text:style-name="al">het teruggeven of vernietigen van de gegevens na beëindiging van de overeenkomst;</text:p>
                  </text:list-item>
                  <text:list-item text:style-override="id1-3-2-2-7-4-2-4-9">
                    <text:number>-</text:number>
                    <text:p text:style-name="al">het meewerken aan audits en controles om te kunnen vaststellen of de verwerker zich houdt aan de in de verwerkersovereenkomst genoemde verplichtingen;</text:p>
                  </text:list-item>
                  <text:list-item text:style-override="id1-3-2-2-7-4-2-4-10">
                    <text:number>-</text:number>
                    <text:p text:style-name="al">doorgifte van de gegevens naar het buitenland;</text:p>
                  </text:list-item>
                  <text:list-item text:style-override="id1-3-2-2-7-4-2-4-11">
                    <text:number>-</text:number>
                    <text:p text:style-name="al">de aansprakelijkheid.</text:p>
                  </text:list-item>
                </text:list>
                <text:p text:style-name="al">Het afsluiten van de verwerkersovereenkomst wordt -indien mogelijk- meegenomen bij het afsluiten van de hoofdovereenkomst en is daarmee een integraal onderdeel van de hoofdovereenkomst. Als de verwerkersovereenkomst later wordt gesloten, dan wordt gebruik gemaakt van de (Heemsteedse) modelovereenkomst. Deze wordt voorgelegd aan de verwerker; mocht deze onderdelen van de overeenkomst aangepast willen zien, dan wordt dat in goed onderling overleg bepaald, waarbij de vereisten vanuit de AVG niet uit het oog verloren worden. </text:p>
                <text:p text:style-name="al"/>
                <text:p text:style-name="al">Jaarlijks wordt gecontroleerd of de bestaande verwerkersovereenkomsten nog actueel zijn en waar nodig worden deze aangepast.</text:p>
              </text:section>
            </text:section>
            <text:p text:style-name="hoofdstuk_bottom"/>
          </text:section>
          <text:section text:name="hoofdstuk_id1-3-2-2-8" text:style-name="hoofdstuk">
            <text:p text:style-name="hoofdstuk_kop"><text:span text:style-name="label"/> <text:span text:style-name="nr">8.</text:span> Bewustwording, communicatie en evaluatie</text:p>
            <text:section text:name="artikel_id1-3-2-2-8-2" text:style-name="artikel">
              <text:p text:style-name="artikel_kop_titel"><text:span text:style-name="artikel_kop_label"/> </text:p>
              <text:p text:style-name="al">Bestuur en medewerkers moeten zich bij de uitoefening van hun werk voortdurend bewust zijn van het belang van het waarborgen van de rechten van de burgers. Naast het inrichten van het privacybeleid en werkprocessen is het daarom belangrijk dat personen die daadwerkelijk werken met deze gegevens weten wat hun verantwoordelijkheid is en hoe ze zorgvuldig om moeten gaan met persoonsgegevens. </text:p>
              <text:p text:style-name="al">Om ervoor te zorgen dat de professionals zich bewust zijn van het belang van privacy en weten hoe zij persoonsgegevens op een zorgvuldige manier moeten verwerken, wordt jaarlijks een ‘Bewustwordingsplan informatiebeveiliging en privacy’ opgesteld. Hierin worden verschillende bewustwordingsactiviteiten geagendeerd. Omdat het veilig omgaan met persoonsgegevens een direct verband houdt met informatiebeveiliging betreft de bewustwording zowel privacy als informatiebeveiliging. </text:p>
              <text:p text:style-name="al">De gemeente Heemstede streeft een cultuur na waarin professionals elkaar in alle openheid aanspreken op het eigen gedrag rondom privacy en daarmee van elkaar leren. Communicatie, openheid en toetsing zijn belangrijke randvoorwaarden voor het realiseren van een optimaal privacybeleid.</text:p>
              <text:p text:style-name="al"/>
              <text:p text:style-name="al">Richting de burger is communicatie over de privacy van belang. De burger heeft het recht te weten wat er met zijn of haar gegevens gebeurt. Zie hiervoor 4.2 Transparantie.</text:p>
              <text:p text:style-name="al"/>
            </text:section>
            <text:section text:name="paragraaf_id1-3-2-2-8-3" text:style-name="paragraaf">
              <text:p text:style-name="paragraaf_kop"><text:span text:style-name="label"/> <text:span text:style-name="nr">8.1</text:span> Evaluatie</text:p>
              <text:section text:name="structuurtekst_id1-3-2-2-8-3-2" text:style-name="structuurtekst">
                <text:p text:style-name="al">Aan het einde van elk jaar wordt geëvalueerd wat de opbrengst was van het bewustwordingsprogramma, zodat bij het opstellen van het programma voor het volgende jaar hiermee rekening kan worden gehouden. Daarnaast evalueert de functionaris gegevensbescherming jaarlijks hoe de privacy was gewaarborgd in het afgelopen jaar en rapporteert hierover aan de verwerkingsverantwoordelijke.</text:p>
                <text:p text:style-name="al"/>
                <text:p text:style-name="al">Dit privacybeleid treedt voor elk bestuursorgaan in werking na vaststelling door het betreffende bestuursorgaan. Het beleid wordt iedere vier jaar geëvalueerd en indien nodig herzien. Aanpassingen van dit beleid worden aangekondigd via de website van de gemeente. </text:p>
              </text:section>
            </text:section>
            <text:p text:style-name="hoofdstuk_bottom"/>
          </text:section>
        </text:section>
        <text:section text:name="regeling-sluiting_id1-3-2-3" text:style-name="regeling-sluiting">
          <text:section text:name="ondertekening_id1-3-2-3-1">
            <text:p><text:span text:style-name="functie">Vastgesteld bij besluit van de burgemeester van 9 december 2025</text:span></text:p>
          </text:section>
          <text:section text:name="ondertekening_id1-3-2-3-2">
            <text:p><text:span text:style-name="functie"/></text:p>
          </text:section>
          <text:section text:name="ondertekening_id1-3-2-3-3">
            <text:p><text:span text:style-name="functie"/></text:p>
            <text:p><text:span text:style-name="functie">Vastgesteld bij besluit van het college van 9 december 2025</text:span></text:p>
          </text:section>
          <text:section text:name="ondertekening_id1-3-2-3-4">
            <text:p><text:span text:style-name="functie"/></text:p>
          </text:section>
          <text:section text:name="ondertekening_id1-3-2-3-5">
            <text:p><text:span text:style-name="functie"/></text:p>
            <text:p><text:span text:style-name="functie">Vastgesteld bij besluit van de raad van 5 februari 2026</text:span></text:p>
          </text:section>
        </text:section>
        <text:section text:name="bijlage_id1-3-2-4" text:style-name="bijlage">
          <text:p text:style-name="bijlage_top"/>
          <text:p text:style-name="hoofdstuk_kop"><text:span text:style-name="label">Bijlage</text:span> <text:span text:style-name="nr">1:</text:span> Privacy governance van de gemeente Heemstede</text:p>
          <text:p text:style-name="al"/>
          <text:p text:style-name="al">Op de volgende pagina’s is de privacy governance van de gemeente Heemstede voor de processen op het gebied van privacy opgenomen.</text:p>
          <text:p text:style-name="al"/>
          <text:p text:style-name="al">
          <text:span text:style-name="nadrukvet">1. Beheer van het register van verwerking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able:table-cell table:style-name="cell_frame_all" table:number-rows-spanned="1" table:number-columns-spanned="6">
                  <text:p text:style-name="table_al">Vanuit de AVG is het verplicht een register van verwerkingen op te stellen en actueel te houden van alle gegevensverwerkingen binnen de organisatie. In het register moeten minimaal de volgende gegevens opgenomen worden: van wie gegevens worden verwerkt, welke gegevens worden verwerkt en voor welke doeleinden, hoe lang de gegevens bewaard worden, wie de gegevens ontvangen, of er gegevens naar buiten de EU worden verstrekt, hoe de gegevens worden beveiligd en de naam en contactgegevens van de verantwoordelijke en van de Functionaris gegevensbescherming.</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Actieve aanlevering van nieuwe verwerkingen bij de privacybeheerder en de F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orgdragen voor de actualiteit van verwerkingen(regi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ördinatie van de actualisatie van het register van verw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eer van het register van verwerk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tsing op kwaliteit, actualiteit, juistheid en volledigheid van (register van) verwer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2. Registratie, beheer en actualisatie van verwerkersovereenkomst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able:table-cell table:style-name="cell_frame_all" table:number-rows-spanned="1" table:number-columns-spanned="6">
                  <text:p text:style-name="table_al">Als de verantwoordelijke een andere organisatie inschakelt om persoonsgegevens voor hem te verwerken, dan moet met deze organisatie een verwerkersovereenkomst afgesloten worden. In deze overeenkomst moeten de volgende elementen opgenomen worden:</text:p>
                  <text:list text:style-name="id1-3-2-4-11-1-8-1-2-2">
                    <text:list-item text:style-override="id1-3-2-4-11-1-8-1-2-2-1">
                      <text:number>-</text:number>
                      <text:p text:style-name="table_al">omschrijving van het onderwerp, de duur, de aard en het doel van de verwerking</text:p>
                    </text:list-item>
                    <text:list-item text:style-override="id1-3-2-4-11-1-8-1-2-2-2">
                      <text:number>-</text:number>
                      <text:p text:style-name="table_al">het soort persoonsgegevens, de categorieën van betrokkenen en de rechten en plichten van de verantwoordelijke;</text:p>
                    </text:list-item>
                    <text:list-item text:style-override="id1-3-2-4-11-1-8-1-2-2-3">
                      <text:number>-</text:number>
                      <text:p text:style-name="table_al">verwerking vindt alleen plaats op basis van de schriftelijke instructies van de verantwoordelijke;</text:p>
                    </text:list-item>
                    <text:list-item text:style-override="id1-3-2-4-11-1-8-1-2-2-4">
                      <text:number>-</text:number>
                      <text:p text:style-name="table_al">geheimhoudingsplicht voor personen in dienst van of werkzaam voor de verwerker;</text:p>
                    </text:list-item>
                    <text:list-item text:style-override="id1-3-2-4-11-1-8-1-2-2-5">
                      <text:number>-</text:number>
                      <text:p text:style-name="table_al">het treffen van passende technisch en organisatorische maatregelen om de verwerking te beveiligen;</text:p>
                    </text:list-item>
                    <text:list-item text:style-override="id1-3-2-4-11-1-8-1-2-2-6">
                      <text:number>-</text:number>
                      <text:p text:style-name="table_al">er worden geen subverwerkers ingeschakeld zonder voorafgaande schriftelijke toestemming van de verantwoordelijke;</text:p>
                    </text:list-item>
                    <text:list-item text:style-override="id1-3-2-4-11-1-8-1-2-2-7">
                      <text:number>-</text:number>
                      <text:p text:style-name="table_al">de verwerker helpt de verantwoordelijke bij het voldoen van de plichten als betrokkenen hun privacyrechten uitoefenen en voor het nakomen van andere verplichtingen, zoals het melden van datalekken en het uitvoeren van een Data Protection Impact Assessment (DPIA);</text:p>
                    </text:list-item>
                    <text:list-item text:style-override="id1-3-2-4-11-1-8-1-2-2-8">
                      <text:number>-</text:number>
                      <text:p text:style-name="table_al">na afloop van de verwerkingsdiensten verwijdert de verwerker de gegeven of geeft deze terug (inclusief eventuele kopieën);</text:p>
                    </text:list-item>
                    <text:list-item text:style-override="id1-3-2-4-11-1-8-1-2-2-9">
                      <text:number>-</text:number>
                      <text:p text:style-name="table_al">de verwerker werkt mee aan audits.</text:p>
                    </text:list-item>
                  </text:list>
                  <text:p text:style-name="table_al">De gemeente Heemstede heeft een standaard verwerkersovereenkomst die in principe gebruikt wordt. Mocht een verwerker onoverkomelijke bezwaren hebben tegen deze overeenkomst, dan kan na een goede motivatie hiervoor en goedkeuring van de overeenkomst door de privacybeheerder eventueel gebruik gemaakt worden van de overeenkomst van de verwerk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Afsluiten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ctualiseren en beheren van de modelverwerkersovereenkom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dvies aan de organisatie ten aanzien van werken met verwerkers en verwerkersovereenkoms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Coördinatie registratie verwerkers en archivering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zicht op registratie verwerkers en verwerker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3. Deelname aan overleg over privacy</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cell_frame_all" table:number-rows-spanned="1" table:number-columns-spanned="1"/>
                <table:table-cell table:style-name="cell_frame_all" table:number-rows-spanned="1" table:number-columns-spanned="6">
                  <text:p text:style-name="table_al">Er is een regulier privacyoverleg waaraan de privacybeheerder, de CISO en de FG deelnemen. Daarnaast nemen deze personen deel aan overleggen van afdelingen, projectgroepen en werkgroepen waarin privacyvraagstukken aan de orde kome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Voorzitten privacyoverl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Deelnemen aan privacyoverle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Uitnodigen privacyspecialisten voor bijwonen overleggen met privacyvraagstu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elnemen aan project-, team- en themaoverleggen met betrekking tot privacyvraag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4. Afhandeling datalekk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able:table-cell table:style-name="cell_frame_all" table:number-rows-spanned="1" table:number-columns-spanned="6">
                  <text:p text:style-name="table_al">Een beveiligingsincident kan een datalek zijn. Als een beveiligingsincident ook een datalek betreft, worden het beveiligingsincident en het datalek naast elkaar afgehandeld. Hier wordt ingegaan op de afhandeling van <text:span text:style-name="nadrukondlijn">datalekken</text:span>.</text:p>
                  <text:p text:style-name="table_al">Een datalek is een inbreuk op de beveiliging van persoonsgegevens. Dit is heel breed. Het kan bijvoorbeeld gaan over een hacker die toegang heeft gekregen tot persoonsgegevens of een brand waarmee de serverruimte wordt vernietigd, een verloren usb-stick met persoonsgegevens of zelfs het versturen van een brief naar een verkeerd adres, waarbij de bewoner de brief ook geopend heeft.</text:p>
                  <text:p text:style-name="table_al">Elke medewerker binnen Heemstede moet datalekken melden. Het meldingsformulier staat opgenomen op Intrane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Inventariseren van feiten en omstandigheden en opstellen verslag van feiten en omstandighe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Uitvoeren analys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strekken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In geval van dilemma’s in analyse en / of advies afstemmen met respectievelijk de eigenaar, gemeentesecretaris en bestuu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Opstellen en versturen rapportage datal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fstemmen datalek en resultaten analyse met secretar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ntrole rapportage datal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Melden datalek bij Autoriteit persoonsgegeven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Melden datalek aan betrokke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Implementeren adviezen uit rapportag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tsing op implementatie advi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5. Advies en voorlichting aan de organisat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able:table-cell table:style-name="cell_frame_all" table:number-rows-spanned="1" table:number-columns-spanned="6">
                  <text:p text:style-name="table_al">Het goed omgaan met de privacy staat of valt met het gedrag van de personen die de persoonsgegevens verwerken. Het is daarom belangrijk dat alle medewerkers, het management en het bestuur goed op de hoogte zijn van wat kan en mag; zij moeten zich bewust zijn van de risico’s die het verwerken van persoonsgegevens met zich mee brenge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Gevraagd en ongevraagd advies geven aan bestuur, management en medewerkers met betrekking tot privacyvraag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Voorlichting en communicatie over privacy aan de organisatie (bewustwording), inclusief het opstellen van een bewustwordingspl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Continue aandacht voor privacy op de afde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Uitvoering risicoanalyse en Data Protection Impact Assessment (DPIA)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7">
                  <text:p text:style-name="table_al">De AVG verplicht de verantwoordelijke in bepaalde gevallen voor het beginnen van het verwerken van gegevens voor een bepaald doel een DPIA uit te voeren. Dit is nodig als de gegevensverwerking een hoog privacyrisico oplevert voor de mensen van wie de gegevens verwerkt worden. Een goed uitgevoerde DPIA geeft inzicht in de risico’s die de verwerking oplevert voor betrokkenen en in de maatregelen die de verantwoordelijke moet nemen om de risico’s af te dekken. Daarnaast is het soms ook nodig om een DPIA uit te voeren voor een bestaande gegevensverwerking, bijvoorbeeld als er nog nooit een onderzoek heeft plaatsgevonden of als er veranderingen zijn ten opzichte van de vorige DPIA, zoals het gebruiken van een nieuwe technologie of als de gegevens voor een ander doel gebruikt worden. Dit is ook nodig als het risico of de omgeving verandert.</text:p>
                  <text:p text:style-name="table_al">De basis voor de risicoanalyse is een vastgesteld risicokader. Ook moet er sprake zijn van een risicomanagementbeleid, waarin ook de ‘Risk Appetite’ is opgenomen: welke risicoscore is de organisatie bereid om te accepteren bij het nastreven van haar doelstellingen.</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
                    <text:span text:style-name="nadrukvet">MT</text:span>
                  </text:p>
                </table:table-cell>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3">
                  <text:p text:style-name="table_al">Opstellen risicokader en -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Jaarlijkse controle op naleving risicokader 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Rapporteren uitkomst jaarlijkse controle aan MT en opnemen resultaten in Information Security Management System (ISM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itiëren / aanvragen DPI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Uitvoeren DPIA, inclusief uitvoeren risicoanalys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Inhoudelijke en procedurele ondersteuning van de eigenaar bij het doorlopen van de DP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dviseren over de DP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Opstellen verslag inclusief aanbevelingen, verwerken en archiveren van de resultaten van de DP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Uitvoeren acties / implementeren maatregelen voortkomend uit de DPI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Toetsen uitgevoerde acties / geïmplementeerde 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3">
                  <text:p text:style-name="table_al">Toetsen op de procedure, de resultaten, de effectuering en de naleving van de resultaten uit de DP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7. Afhandeling verzoek rechten van betrokkenen met betrekking tot persoonsgegeven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1"/>
                <table:table-cell table:style-name="cell_frame_all" table:number-rows-spanned="1" table:number-columns-spanned="6">
                  <text:p text:style-name="table_al">Onder de AVG heeft de betrokkene een aantal rechten om controle te houden over hun persoonsgegevens. Het gaat hierbij om:</text:p>
                  <text:list text:style-name="id1-3-2-4-31-1-8-1-2-2">
                    <text:list-item text:style-override="id1-3-2-4-31-1-8-1-2-2-1">
                      <text:number>1.</text:number>
                      <text:p text:style-name="table_al">recht op inzage;</text:p>
                    </text:list-item>
                    <text:list-item text:style-override="id1-3-2-4-31-1-8-1-2-2-2">
                      <text:number>2.</text:number>
                      <text:p text:style-name="table_al">recht op vergetelheid;</text:p>
                    </text:list-item>
                    <text:list-item text:style-override="id1-3-2-4-31-1-8-1-2-2-3">
                      <text:number>3.</text:number>
                      <text:p text:style-name="table_al">recht op rectificatie en aanvulling;</text:p>
                    </text:list-item>
                    <text:list-item text:style-override="id1-3-2-4-31-1-8-1-2-2-4">
                      <text:number>4.</text:number>
                      <text:p text:style-name="table_al">recht op dataportabiliteit;</text:p>
                    </text:list-item>
                    <text:list-item text:style-override="id1-3-2-4-31-1-8-1-2-2-5">
                      <text:number>5.</text:number>
                      <text:p text:style-name="table_al">recht op beperking van verwerking; </text:p>
                    </text:list-item>
                    <text:list-item text:style-override="id1-3-2-4-31-1-8-1-2-2-6">
                      <text:number>6.</text:number>
                      <text:p text:style-name="table_al">recht om bezwaar te maken;</text:p>
                    </text:list-item>
                    <text:list-item text:style-override="id1-3-2-4-31-1-8-1-2-2-7">
                      <text:number>7.</text:number>
                      <text:p text:style-name="table_al">recht op een menselijke blik bij besluiten;</text:p>
                    </text:list-item>
                    <text:list-item text:style-override="id1-3-2-4-31-1-8-1-2-2-8">
                      <text:number>8.</text:number>
                      <text:p text:style-name="table_al">recht op duidelijke informatie over wat met hun persoonsgegevens gebeurt.</text:p>
                    </text:list-item>
                  </text:list>
                  <text:p text:style-name="table_al">Het gaat hier om de rechten 1 tot en met 6.</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Verantwoordelijk voor het opstellen van procedures voor afhandeling v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Ontvangen verzoek, uitzetten vraag binnen de organisatie, verzamelen informatie en terugkoppeling naar aanvrager bij afdelingsoverstijgend v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zoek uitvoeren, inclusief het eventueel anonimiseren van de docu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rocedureel en inhoudelijk ondersteunen bij de procedures verzoek rechten van betrokke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timalisatie van de procedure, verzorgen van communicatie en voorlichting en verkrijgen van draagkracht binnen de organisatie rond de procedures over verzoeken rechten van betrokk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Toezicht op doorlopen procedures verzoek rechten van betrokk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8. Ontwikkelen en beheer van procedures, formats en beleid</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1" table:number-columns-spanned="1"/>
                <table:table-cell table:style-name="cell_frame_all" table:number-rows-spanned="1" table:number-columns-spanned="6">
                  <text:p text:style-name="table_al">Om ervoor te zorgen dat de medewerkers op een uniforme en goede manier met privacy omgaan moeten procedures, formats en beleid ontwikkeld en beheerd worden.</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ISO</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2">
                  <text:p text:style-name="table_al">De ontwikkeling, de optimalisatie en de interne en externe communicatie rond gemeentebrede procedures, formats en beleid met betrekking tot privacy</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2">
                  <text:p text:style-name="table_al">Vertalen van het gemeentebrede beleid en procedures naar de afdelingsspecifieke situatie (zoals het schrijven van het afdelingsspecifieke privacybeleid en opstellen van afdelingsspecifieke privacy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en uitvoer brengen van het 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beheer en de archivering van procedures, formats en beleid met betrekking tot privacy</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oezicht op de kwaliteit, archivering, communicatie en toepassing van de procedures, formats e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20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lgemene verordening gegevensbescherming]|[http://data.europa.eu/eli/reg/2016/679/oj/nld</meta:user-defined>
    <meta:user-defined meta:name="OVERHEIDop.referentienummer">1347859</meta:user-defined>
    <meta:user-defined meta:name="DCTERMS.alternative">Privacybeleid 2026-2029 Heemstede</meta:user-defined>
    <dc:language>nl</dc:language>
    <meta:user-defined meta:name="OVERHEIDop.locatietype/OVERHEIDop.gebiedsmarkering">Gemeente</meta:user-defined>
    <meta:user-defined meta:name="DC.title">Privacybeleid 2026-2029 Heemstede</meta:user-defined>
    <meta:user-defined meta:name="DCTERMS.W3CDTF/DCTERMS.available">2026-02-12</meta:user-defined>
    <meta:user-defined meta:name="DCTERMS.W3CDTF/OVERHEIDop.jaargang">2026</meta:user-defined>
    <meta:user-defined meta:name="OVERHEIDop.publicationIssue">62040</meta:user-defined>
    <meta:user-defined meta:name="OVERHEIDop.betreftRegeling">CVDR756839_1</meta:user-defined>
    <meta:user-defined meta:name="OVERHEIDop.GmbID/DC.identifier">gmb-2026-62040</meta:user-defined>
    <meta:user-defined meta:name="xs:date/OVERHEIDop.startdatum">2026-02-13</meta:user-defined>
    <meta:user-defined meta:name="OVERHEIDop.versieInformatie"/>
  </office:meta>
</office:document-meta>
</file>