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huur pand Oude Trambaan 6B Thorn</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een gedeelte van het pand Oude Trambaan 6B in Thorn tijdelijk te verhuren aan de huidige huurder.</text:p>
            <text:p text:style-name="common-al">
            <text:span text:style-name="nadrukcur">Motivatie voorgenomen verhuur </text:span>
          </text:p>
            <text:p text:style-name="common-al">De gemeente is op grond van de navolgende objectieve, toetsbare en redelijke criteria tot de conclusie gekomen dat deze partij als enige serieuze gegadigde in aanmerking komt voor het huren van het pand: </text:p>
            <text:list text:style-name="id1-3-2-1-1-4">
              <text:list-item text:style-override="id1-3-2-1-1-4-1">
                <text:number>1.</text:number>
                <text:p text:style-name="al">
                <text:span text:style-name="nadrukondlijn">Verhuur aan huidige huurder</text:span>
              </text:p>
                <text:p text:style-name="al">Het betreft nieuwe afspraken met de huidige huurder. Deze huurder heeft het pand al 5 jaar in gebruik als trainingslocatie en heeft gedurende deze huurperiode investeringen gedaan in het pand. </text:p>
              </text:list-item>
            </text:list>
            <text:list text:style-name="id1-3-2-1-1-5">
              <text:list-item text:style-override="id1-3-2-1-1-5-1">
                <text:number>2.</text:number>
                <text:p text:style-name="al">
                <text:span text:style-name="nadrukondlijn">Beperkte gebruiksmogelijkheden</text:span>
              </text:p>
                <text:p text:style-name="al">Om overlast in de omgeving te voorkomen is verhuur uitsluitend mogelijk onder beperkte gebruiksmogelijkheden:</text:p>
                <text:list text:style-name="id1-3-2-1-1-5-1-4">
                  <text:list-item text:style-override="id1-3-2-1-1-5-1-4-1">
                    <text:number>-</text:number>
                    <text:p text:style-name="al">Er zijn beperkte parkeermogelijkheden voor bezoekers van het trainingscentrum. </text:p>
                  </text:list-item>
                  <text:list-item text:style-override="id1-3-2-1-1-5-1-4-2">
                    <text:number>-</text:number>
                    <text:p text:style-name="al"> De openingstijden zijn beperkt.</text:p>
                  </text:list-item>
                </text:list>
              </text:list-item>
              <text:list-item text:style-override="id1-3-2-1-1-5-2">
                <text:number/>
                <text:p text:style-name="al">De huidige huurder accepteert de beperkte gebruiksvoorwaarden. </text:p>
              </text:list-item>
            </text:list>
            <text:list text:style-name="id1-3-2-1-1-6">
              <text:list-item text:style-override="id1-3-2-1-1-6-1">
                <text:number>3.</text:number>
                <text:p text:style-name="al">
                <text:span text:style-name="nadrukondlijn">Uitsluitend tijdelijke verhuur mogelijk</text:span>
              </text:p>
                <text:p text:style-name="al">Het pand behoort tot de strategische voorraad van de gemeente Maasgouw, daarom komt dit pand slechts in aanmerking voor tijdelijke verhuur voor een periode van vijf jaar.</text:p>
              </text:list-item>
            </text:list>
            <text:list text:style-name="id1-3-2-1-1-7">
              <text:list-item text:style-override="id1-3-2-1-1-7-1">
                <text:number>4.</text:number>
                <text:p text:style-name="al">
                <text:span text:style-name="nadrukondlijn">Maatschappelijke functie </text:span>
              </text:p>
                <text:p text:style-name="al">De huidige huurder draagt bij aan het maatschappelijk belang door het aanbieden van kleinschalige trainingen aan diverse doelgroepen. Hiermee ondersteunt de huidige huurder de sociale cohesie en leefbaarheid in het dorp. </text:p>
              </text:list-item>
            </text:list>
            <text:p text:style-name="common-al">
            <text:span text:style-name="nadrukcur">Bent u het niet eens met dit besluit?</text:span>
          </text:p>
            <text:p text:style-name="common-al">Bent u het niet eens met dit voornemen tot verhuur van het pand aan de huidige huurder, omdat u gelet op de criteria van mening bent óok als serieuze gegadigde in aanmerking te kunnen komen voor het huren van dit pand?</text:p>
            <text:p text:style-name="common-al">Dan kunt u dit kenbaar te maken door een met redenen omklede aangetekende brief aan de gemeente te verzenden. </text:p>
            <text:p text:style-name="common-al">De gemeente is in ieder geval voornemens om na ommekomst van een termijn van 20 kalenderdagen na deze bekendmaking één-op-één te contracteren met de huidige huurder. Volledigheidshalve wordt opgemerkt dat de genoemde termijn van 20 kalenderdagen een uiterlijke termijn is en dat een verlenging hiervan niet aan de orde is. </text:p>
            <text:p text:style-name="last-al">Voor nadere inlichtingen kunt u zich wenden tot het Team Grondzaken van onze gemeente. Per mail bereikbaar op adres <text:a xlink:href="mailto:wvgrondzaken@gemeentemaasgouw.nl" xlink:type="simple"><text:span text:style-name="nadrukondlijn">wvgrondzaken@gemeentemaasgouw.nl</text:span></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03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3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3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pand Oude Trambaan 6B Thorn</meta:user-defined>
    <meta:user-defined meta:name="DCTERMS.W3CDTF/DCTERMS.available">2026-02-12</meta:user-defined>
    <meta:user-defined meta:name="DCTERMS.W3CDTF/OVERHEIDop.jaargang">2026</meta:user-defined>
    <meta:user-defined meta:name="OVERHEIDop.publicationIssue">62037</meta:user-defined>
    <meta:user-defined meta:name="OVERHEIDop.GmbID/DC.identifier">gmb-2026-62037</meta:user-defined>
    <meta:user-defined meta:name="OVERHEIDop.versieInformatie"/>
  </office:meta>
</office:document-meta>
</file>