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uitensingel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6 een aanvraag ontvangen voor het organiseren van een hardloopevenement op de locatie Buitensingel,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52</meta:user-defined>
    <meta:user-defined meta:name="DCTERMS.abstract">het organiseren van een hardloopevenement, Buitensingel, Ulrum, (6 februari 2026)</meta:user-defined>
    <dc:language>nl</dc:language>
    <meta:user-defined meta:name="OVERHEIDop.locatietype/OVERHEIDop.gebiedsmarkering">Vlak</meta:user-defined>
    <meta:user-defined meta:name="DC.title">Ontvangst aanvraag evenementenvergunning, Buitensingel, Ulr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33</meta:user-defined>
    <meta:user-defined meta:name="OVERHEIDop.GmbID/DC.identifier">gmb-2026-62033</meta:user-defined>
    <meta:user-defined meta:name="OVERHEIDop.versieInformatie"/>
  </office:meta>
</office:document-meta>
</file>