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functiewijziging garage in verband met realiseren van verhuurlocatie voor toeristen op de locatie Zandvoortselaan 133 a te Zandvoort, ingetrokken op 27 januari 2026, zaaknummer ODIJ-Z-26-17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20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functiewijziging garage in verband met realiseren van verhuurlocatie voor toeristen op de locatie Zandvoortselaan 133 a te Zandvoort, ingetrokken op 27 januari 2026, zaaknummer ODIJ-Z-26-174155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30</meta:user-defined>
    <meta:user-defined meta:name="OVERHEIDop.GmbID/DC.identifier">gmb-2026-62030</meta:user-defined>
    <meta:user-defined meta:name="OVERHEIDop.versieInformatie"/>
  </office:meta>
</office:document-meta>
</file>