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oor een aanmeervoorziening ter hoogte van Zwanenburgerdijk 27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01-02-2026, Aanmeervoorziening ter hoogte van Zwanenburgerdijk 275.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2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02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93273</meta:user-defined>
    <meta:user-defined meta:name="DCTERMS.abstract">Aanmeervoorziening ter hoogte van Zwanenburgerdijk 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voor een aanmeervoorziening ter hoogte van Zwanenburgerdijk 275,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028</meta:user-defined>
    <meta:user-defined meta:name="OVERHEIDop.GmbID/DC.identifier">gmb-2026-62028</meta:user-defined>
    <meta:user-defined meta:name="OVERHEIDop.versieInformatie"/>
  </office:meta>
</office:document-meta>
</file>