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BOPA Verleend definitief besluit omgevingsvergunning voor tijdelijk afwijken van omgevingsplan voor de opvang van Oekraïense vluchtelingen te Noordweg 16, 3233 AV Oostvoorne, Verzoek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afwijken van omgevingsplan voor de opvang van Oekraïense vluchtelingen aan Noordweg 16, 3233 AV Oostvoorne, Verzoeklocatie 2025050601535</text:span>
          </text:p>
            <text:p text:style-name="common-al">De gemeente Voorne aan Zee heeft een omgevingsvergunning verleend. De gemeente geeft hiermee toestemming voor tijdelijk afwijken van omgevingsplan voor de opvang van Oekraïense vluchtelingen aan Noordweg 16, 3233 AV Oostvoorne, Verzoeklocatie 2025050601535. De vergunning is verleend met een buitenplanse omgevingsplan activiteit (BOP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text:p>
            <text:p text:style-name="common-al">u het niet eens bent met de vergunning. Dit heet bezwaar maken. U kunt tot 6</text:p>
            <text:p text:style-name="common-al">weken na het verzenden van de vergunning bezwaar maken als de vergunning tegen</text:p>
            <text:p text:style-name="common-al">uw belangen ingaat. Voor informatie over het bekijken van de documenten of</text:p>
            <text:p text:style-name="common-al">andere vragen kunt u bellen via het telefoonnummer 14 0181. Bezwaar maakt u</text:p>
            <text:p text:style-name="common-al">door een bezwaarschrift in te dienen bij het college van burgemeester en</text:p>
            <text:p text:style-name="common-al">wethouders van Voorne aan Zee. Dit kan per post via Postbus 13, 3220 AA</text:p>
            <text:p text:style-name="common-al">Hellevoetsluis of digitaal aan gemeente@voorneaanzee.nl. Het bezwaarschrift</text:p>
            <text:p text:style-name="common-al">moet op grond van artikel 6:5 van de Algemene wet bestuursrecht zijn</text:p>
            <text:p text:style-name="common-al">ondertekend en moet tenminste bevatten: de naam en het adres van de indiener,</text:p>
            <text:p text:style-name="common-al">de dagtekening, een omschrijving van het besluit waartegen het bezwaar is</text:p>
            <text:p text:style-name="common-al">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202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2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2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833742025</meta:user-defined>
    <dc:language>nl</dc:language>
    <meta:user-defined meta:name="OVERHEIDop.locatietype/OVERHEIDop.gebiedsmarkering">Vlak</meta:user-defined>
    <meta:user-defined meta:name="OVERHEIDop.locatietype/OVERHEIDop.gebiedsmarkering">Punt</meta:user-defined>
    <meta:user-defined meta:name="DC.title">Reguliere procedure - BOPA Verleend definitief besluit omgevingsvergunning voor tijdelijk afwijken van omgevingsplan voor de opvang van Oekraïense vluchtelingen te Noordweg 16, 3233 AV Oostvoorne, Verzoekl</meta:user-defined>
    <meta:user-defined meta:name="DCTERMS.W3CDTF/DCTERMS.available">2026-02-11</meta:user-defined>
    <meta:user-defined meta:name="DCTERMS.W3CDTF/OVERHEIDop.jaargang">2026</meta:user-defined>
    <meta:user-defined meta:name="OVERHEIDop.publicationIssue">62027</meta:user-defined>
    <meta:user-defined meta:name="OVERHEIDop.GmbID/DC.identifier">gmb-2026-62027</meta:user-defined>
    <meta:user-defined meta:name="OVERHEIDop.versieInformatie"/>
  </office:meta>
</office:document-meta>
</file>