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Vogelenzangseweg 171, 2114CG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december 2025 een aanvraag omgevingsvergunning voor het maken van een uitweg op het adres Vogelenzangseweg 171, 2114CG Vogelenza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20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66</meta:user-defined>
    <meta:user-defined meta:name="DCTERMS.abstract">Betreft:  besluit op het adres Vogelenzangseweg 171, 2114CG Vogelenzang voor het maken van een uitweg</meta:user-defined>
    <dc:language>nl</dc:language>
    <meta:user-defined meta:name="OVERHEIDop.locatietype/OVERHEIDop.gebiedsmarkering">Vlak</meta:user-defined>
    <meta:user-defined meta:name="DC.title">Besluit verlengen beslistermijn voor Vogelenzangseweg 171, 2114CG Vogelenza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21</meta:user-defined>
    <meta:user-defined meta:name="OVERHEIDop.GmbID/DC.identifier">gmb-2026-62021</meta:user-defined>
    <meta:user-defined meta:name="OVERHEIDop.versieInformatie"/>
  </office:meta>
</office:document-meta>
</file>