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48-4A 107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ter hoogte van de vierde verdieping</text:p>
            <text:p text:style-name="common-al">Besluit: verleend</text:p>
            <text:p text:style-name="common-al">Besluit verzonden op: 06-02-2026</text:p>
            <text:p text:style-name="common-al">Zaakadres: Ferdinand Bolstraat 48-4A 1072LL Amsterdam</text:p>
            <text:p text:style-name="common-al">Zaaknummer: Z2025-053292</text:p>
            <text:p text:style-name="common-al">DSO-nummer: 2025121201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2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0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2</meta:user-defined>
    <meta:user-defined meta:name="DCTERMS.abstract">Het realiseren van een balkon aan de achtergevel ter hoogte van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dinand Bolstraat 48-4A 1072LL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20</meta:user-defined>
    <meta:user-defined meta:name="OVERHEIDop.GmbID/DC.identifier">gmb-2026-62020</meta:user-defined>
    <meta:user-defined meta:name="OVERHEIDop.versieInformatie"/>
  </office:meta>
</office:document-meta>
</file>