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Essenerweg 13 Kootwijkerbroek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8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20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Essenerweg 13 Kootwijkerbroek, het mobiel breken van puin.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02</meta:user-defined>
    <meta:user-defined meta:name="OVERHEIDop.GmbID/DC.identifier">gmb-2026-6202</meta:user-defined>
    <meta:user-defined meta:name="OVERHEIDop.versieInformatie"/>
  </office:meta>
</office:document-meta>
</file>