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3-3-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Netwerksubsidie Aanvullend duurzaam Vervoer Veluwezoom</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
            <text:p text:style-name="al">gelet op titel 4.2van de Algemene wet bestuursrecht en de Algemene subsidieverordening Rheden, in het bijzonder artikelen 2 en 3;</text:p>
            <text:p text:style-name="al"/>
            <text:p text:style-name="al">overwegende dat het gewenst is om een nadere regel vast te stellen over de netwerksubsidie Duurzaam Vervoer Veluwezoom </text:p>
            <text:p text:style-name="al"/>
            <text:p text:style-name="al">Besluit vast te stellen: de <text:span text:style-name="nadrukvet">nadere regel</text:span> Subsidieregeling Netwerksubsidie Aanvullend duurzaam Vervoer Veluwezoo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text:number>
                  <text:p text:style-name="al">
                  <text:span text:style-name="nadrukcur">bezoeker</text:span>: een bezoeker van de Regio die één of meer diensten van één of meer van de deelnemers afneemt en in dat kader gebruik maakt van een vervoermiddel</text:p>
                </text:list-item>
                <text:list-item text:style-override="id1-3-2-2-1-2-4-2">
                  <text:number>-</text:number>
                  <text:p text:style-name="al">
                  <text:span text:style-name="nadrukcur">college</text:span>: het college van burgemeester en wethouders van de gemeente Rheden;</text:p>
                </text:list-item>
                <text:list-item text:style-override="id1-3-2-2-1-2-4-3">
                  <text:number>-</text:number>
                  <text:p text:style-name="al">
                  <text:span text:style-name="nadrukcur">deelnemer</text:span>: een partij die:</text:p>
                  <text:list text:style-name="id1-3-2-2-1-2-4-3-3">
                    <text:list-item text:style-override="id1-3-2-2-1-2-4-3-3-1">
                      <text:number>•</text:number>
                      <text:p text:style-name="al">deel uitmaakt van het samenwerkingsverband,</text:p>
                    </text:list-item>
                    <text:list-item text:style-override="id1-3-2-2-1-2-4-3-3-2">
                      <text:number>•</text:number>
                      <text:p text:style-name="al">als ondernemer in de toeristische en/of recreatieve sector in de gemeenten Rheden en/of Rozendaal is gevestigd en</text:p>
                    </text:list-item>
                    <text:list-item text:style-override="id1-3-2-2-1-2-4-3-3-3">
                      <text:number>•</text:number>
                      <text:p text:style-name="al">zich schriftelijk heeft verbonden om gezamenlijk met de overige deelnemers uitvoering te geven aan het project;</text:p>
                    </text:list-item>
                  </text:list>
                </text:list-item>
                <text:list-item text:style-override="id1-3-2-2-1-2-4-4">
                  <text:number>-</text:number>
                  <text:p text:style-name="al">
                  <text:span text:style-name="nadrukcur">De-minimisverklaring</text:span>: een door de deelnemer ondertekende schriftelijke verklaring, waarin wordt aangegeven hoeveel steun de deelnemer in de afgelopen drie belastingjaren heeft ontvangen op grond van de Europese De-minimisverordening (Verordening (EU) nr. 1407/2013), en waarin wordt bevestigd dat het totaal aan ontvangen en aangevraagde steun het in deze verordening genoemde maximum niet overschrijdt;</text:p>
                </text:list-item>
                <text:list-item text:style-override="id1-3-2-2-1-2-4-5">
                  <text:number>-</text:number>
                  <text:p text:style-name="al">
                  <text:span text:style-name="nadrukcur">ondernemer</text:span>: elke eenheid, ongeacht haar rechtsvorm of wijze van financiering, die een economische activiteit uitoefent;</text:p>
                </text:list-item>
                <text:list-item text:style-override="id1-3-2-2-1-2-4-6">
                  <text:number>-</text:number>
                  <text:p text:style-name="al">
                  <text:span text:style-name="nadrukcur">penvoerder</text:span>: de door het samenwerkingsverband aangewezen deelnemer die optreedt als aanspreekpunt en verantwoordelijk is voor de aanvraag, uitvoering en verantwoording van de subsidie namens het samenwerkingsverband;</text:p>
                </text:list-item>
                <text:list-item text:style-override="id1-3-2-2-1-2-4-7">
                  <text:number>-</text:number>
                  <text:p text:style-name="al">
                  <text:span text:style-name="nadrukcur">project</text:span>: de pilot duurzaam aanvullend vervoer, gericht op verbetering van de bereikbaarheid van het Nationaal Park Veluwezoom en dienstverlening in de regio. Het project omvat ten minste de gezamenlijke inzet van vervoermiddelen als onderdeel van en ten behoeve van de bestaande dienstverlening van de deelnemers en een onderzoekscomponent naar toegankelijkheid en bezoekerservaring;</text:p>
                </text:list-item>
                <text:list-item text:style-override="id1-3-2-2-1-2-4-8">
                  <text:number>-</text:number>
                  <text:p text:style-name="al">
                  <text:span text:style-name="nadrukcur">Regio</text:span>: het Nationaal Park Veluwezoom en de overige natuurgebieden in gemeenten Rheden en Rozendaal;</text:p>
                </text:list-item>
                <text:list-item text:style-override="id1-3-2-2-1-2-4-9">
                  <text:number>-</text:number>
                  <text:p text:style-name="al">
                  <text:span text:style-name="nadrukcur">kilometers</text:span>: het aantal kilometers dat door het vervoermiddel in het kader van het project wordt afgelegd, waarbij één of meer bezoekers in het kader van het project in het vervoermiddel worden vervoerd;</text:p>
                </text:list-item>
                <text:list-item text:style-override="id1-3-2-2-1-2-4-10">
                  <text:number>-</text:number>
                  <text:p text:style-name="al">
                  <text:span text:style-name="nadrukcur">reizigerskilometers</text:span>; (de som van) het aantal kilometers dat door het vervoermiddel in het kader van het project wordt afgelegd, vermenigvuldigd met het aantal in het vervoermiddel aanwezige bezoekers. </text:p>
                </text:list-item>
                <text:list-item text:style-override="id1-3-2-2-1-2-4-11">
                  <text:number>-</text:number>
                  <text:p text:style-name="al">
                  <text:span text:style-name="nadrukcur">samenwerkingsverband</text:span>: overeengekomen samenwerking die geen rechtspersoonlijkheid bezit, bestaand uit ten minste twee niet in een groep verbonden deelnemers, die is opgericht ten behoeve van de uitvoering van projectactiviteiten, niet zijnde een vennootschap;</text:p>
                </text:list-item>
                <text:list-item text:style-override="id1-3-2-2-1-2-4-12">
                  <text:number>-</text:number>
                  <text:p text:style-name="al">
                  <text:span text:style-name="nadrukcur">Subsidiejaar</text:span>: een jaar, te rekenen vanaf het moment waarop het subsidiejaar aanvangt, welk moment in de subsidiebeschikking wordt bepaald;</text:p>
                </text:list-item>
                <text:list-item text:style-override="id1-3-2-2-1-2-4-13">
                  <text:number>-</text:number>
                  <text:p text:style-name="al">
                  <text:span text:style-name="nadrukcur">Verordening</text:span>: Algemene subsidieverordening gemeente Rheden;</text:p>
                </text:list-item>
                <text:list-item text:style-override="id1-3-2-2-1-2-4-14">
                  <text:number>-</text:number>
                  <text:p text:style-name="al">
                  <text:span text:style-name="nadrukcur">vervoermiddel</text:span>: emissieloos transportmiddel dat door de subsidieontvanger is verworven ten behoeve van het duurzaam aanvullend vervoer in het kader van het projec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subsidieregeling heeft tot doel het stimuleren van samenwerking tussen ondernemers in de toeristische en recreatieve sector in de gemeenten Rheden en Rozendaal voor het opzetten van een pilot duurzaam aanvullend vervoer in het kader van het project, gericht op verbetering van de bereikbaarheid van de Regio. Het project omvat ten minste de gezamenlijke inzet van vervoermiddelen als onderdeel van en ten behoeve van de bestaande dienstverlening van de deelnemers. De regeling beoogt tevens het bevorderen van innovatie, duurzaamheid en toegankelijkheid, en het realiseren van meetbare resultaten op het gebied van bereikbaarheid en klanttevredenheid.</text:p>
            </text:section>
            <text:section text:name="artikel_id1-3-2-2-1-4" text:style-name="artikel">
              <text:p text:style-name="artikel_kop_titel"><text:span text:style-name="artikel_kop_label">Artikel</text:span> <text:span text:style-name="artikel_kop_nr">3.</text:span> Toepasselijkheid Algemene Subsidieverordening Rheden</text:p>
              <text:p text:style-name="al">Op de subsidieverstrekking op grond van deze regeling zijn de bepalingen van de Verordening van toepassing, tenzij daarvan in deze regeling uitdrukkelijk wordt afgeweken.</text:p>
              <text:p text:style-name="al"/>
            </text:section>
            <text:section text:name="paragraaf_id1-3-2-2-1-5" text:style-name="paragraaf">
              <text:p text:style-name="paragraaf_kop"><text:span text:style-name="label"/> <text:span text:style-name="nr"/> Subsidievoorwaarden</text:p>
              <text:section text:name="artikel_id1-3-2-2-1-5-2" text:style-name="artikel">
                <text:p text:style-name="artikel_kop_titel"><text:span text:style-name="artikel_kop_label">Artikel</text:span> <text:span text:style-name="artikel_kop_nr">4.</text:span> Subsidieplafond en hoogte subsidie</text:p>
                <text:list text:style-name="id1-3-2-2-1-5-2-2">
                  <text:list-item text:style-override="id1-3-2-2-1-5-2-2">
                    <text:number>1.</text:number>
                    <text:p text:style-name="al">Voor het verstrekken van subsidie op grond van deze regeling is een bedrag van € 170.000,- beschikbaar. </text:p>
                  </text:list-item>
                  <text:list-item text:style-override="id1-3-2-2-1-5-2-3">
                    <text:number>2.</text:number>
                    <text:p text:style-name="al">De hoogte van de subsidie wordt per subsidiejaar bepaald aan de hand van het aantal kilometers en het aantal bezoekers dat zich bij het afleggen van de betreffende kilometer in het vervoermiddel bevond. De subsidiebijdrage bedraagt:</text:p>
                    <text:list text:style-name="id1-3-2-2-1-5-2-3-3">
                      <text:list-item text:style-override="id1-3-2-2-1-5-2-3-3-1">
                        <text:number>a)</text:number>
                        <text:p text:style-name="al">indien in het vervoermiddel één bezoeker wordt vervoerd: € 5,- per kilometer;</text:p>
                      </text:list-item>
                      <text:list-item text:style-override="id1-3-2-2-1-5-2-3-3-2">
                        <text:number>b)</text:number>
                        <text:p text:style-name="al">indien in het vervoermiddel twee bezoekers worden vervoerd: € 6,- per kilometer;</text:p>
                      </text:list-item>
                      <text:list-item text:style-override="id1-3-2-2-1-5-2-3-3-3">
                        <text:number>c)</text:number>
                        <text:p text:style-name="al">indien in het vervoermiddel drie bezoekers worden vervoerd: € 7,- per kilometer;</text:p>
                      </text:list-item>
                      <text:list-item text:style-override="id1-3-2-2-1-5-2-3-3-4">
                        <text:number>d)</text:number>
                        <text:p text:style-name="al">indien in het vervoermiddel vier of meer bezoekers worden vervoerd: € 8,- per kilometer.</text:p>
                      </text:list-item>
                    </text:list>
                  </text:list-item>
                  <text:list-item text:style-override="id1-3-2-2-1-5-2-4">
                    <text:number>3.</text:number>
                    <text:p text:style-name="al">Voor activiteiten als omschreven in artikel 5 bedraagt de maximale subsidiebijdrage in het eerste subsidiejaar een derde van het op grond van artikel 12 lid 2 verstrekte voorschot. In de opvolgende subsidiejaren bedraagt de maximale subsidiebijdrage een derde van het op grond van artikel 12 lid 2 verstrekte voorschot, vermeerderd met het eventuele restant van de maximale subsidiebijdrage van het vorige subsidiejaar.</text:p>
                  </text:list-item>
                </text:list>
              </text:section>
              <text:section text:name="artikel_id1-3-2-2-1-5-3" text:style-name="artikel">
                <text:p text:style-name="artikel_kop_titel"><text:span text:style-name="artikel_kop_label">Artikel</text:span> <text:span text:style-name="artikel_kop_nr">5.</text:span> Subsidiabele activiteiten</text:p>
                <text:list text:style-name="id1-3-2-2-1-5-3-2">
                  <text:list-item text:style-override="id1-3-2-2-1-5-3-2">
                    <text:number>1.</text:number>
                    <text:p text:style-name="al">Voor subsidie komen uitsluitend activiteiten in aanmerking die: </text:p>
                    <text:list text:style-name="id1-3-2-2-1-5-3-2-3">
                      <text:list-item text:style-override="id1-3-2-2-1-5-3-2-3-1">
                        <text:number>a.</text:number>
                        <text:p text:style-name="al">strekken tot het gezamenlijk opzetten en realiseren van een pilot voor duurzaam aanvullend vervoer in het kader van het project, waaronder in ieder geval begrepen de oprichting van het samenwerkingsverband, de aankoop van vervoermiddelen, de realisatie van oplaadpunten voor de vervoermiddelen en de communicatie rondom het project; </text:p>
                      </text:list-item>
                      <text:list-item text:style-override="id1-3-2-2-1-5-3-2-3-2">
                        <text:number>b.</text:number>
                        <text:p text:style-name="al">zijn gericht op het gezamenlijk inzetten van vervoermiddelen door het samenwerkingsverband ten behoeve van het realiseren en registreren van reizigerskilometers in het kader van het project, zonder dat van de bezoekers voor het vervoer een vergoeding verlangd mag worden; </text:p>
                      </text:list-item>
                      <text:list-item text:style-override="id1-3-2-2-1-5-3-2-3-3">
                        <text:number>c.</text:number>
                        <text:p text:style-name="al">zodanig zijn vormgegeven dat deelname aan het project openstaat voor alle ondernemers in de sector toerisme en recreatie die gevestigd zijn in de gemeenten Rheden en Rozendaal en die wensen deel te nemen; </text:p>
                      </text:list-item>
                      <text:list-item text:style-override="id1-3-2-2-1-5-3-2-3-4">
                        <text:number>d.</text:number>
                        <text:p text:style-name="al">een onderzoekscomponent omvatten, waarbij ten minste wordt onderzocht in hoeverre het project bijdraagt aan de toegankelijkheid van het Nationaal Park Veluwezoom en hoe bezoekers het vervoer ervaren.</text:p>
                      </text:list-item>
                    </text:list>
                  </text:list-item>
                  <text:list-item text:style-override="id1-3-2-2-1-5-3-3">
                    <text:number>2.</text:number>
                    <text:p text:style-name="al">Activiteiten die niet voldoen aan de in het eerste lid genoemde eisen komen niet voor subsidie in aanmerking.</text:p>
                  </text:list-item>
                </text:list>
              </text:section>
              <text:section text:name="artikel_id1-3-2-2-1-5-4" text:style-name="artikel">
                <text:p text:style-name="artikel_kop_titel"><text:span text:style-name="artikel_kop_label">Artikel</text:span> <text:span text:style-name="artikel_kop_nr">6.</text:span> Samenwerkingsverband</text:p>
                <text:list text:style-name="id1-3-2-2-1-5-4-2">
                  <text:list-item text:style-override="id1-3-2-2-1-5-4-2">
                    <text:number>1.</text:number>
                    <text:p text:style-name="al">Subsidie wordt uitsluitend verstrekt aan een samenwerkingsverband.</text:p>
                  </text:list-item>
                  <text:list-item text:style-override="id1-3-2-2-1-5-4-3">
                    <text:number>2.</text:number>
                    <text:p text:style-name="al">Het samenwerkingsverband wijst een penvoerder aan.</text:p>
                  </text:list-item>
                  <text:list-item text:style-override="id1-3-2-2-1-5-4-4">
                    <text:number>3.</text:number>
                    <text:p text:style-name="al">Het samenwerkingsverband legt afspraken vast over de verdeling van kosten, risico’s, verantwoordelijkheden, subsidie en de duur van de samenwerking in een door de deelnemers ondertekende samenwerkingsovereenkomst.</text:p>
                  </text:list-item>
                  <text:list-item text:style-override="id1-3-2-2-1-5-4-5">
                    <text:number>4.</text:number>
                    <text:p text:style-name="al">Het samenwerkingsverband is toegankelijk voor nieuwe deelnemers die voldoen aan de criteria uit deze regeling, tenzij zwaarwegende redenen zich daartegen verzetten.</text:p>
                  </text:list-item>
                  <text:list-item text:style-override="id1-3-2-2-1-5-4-6">
                    <text:number>5.</text:number>
                    <text:p text:style-name="al">Deelnemers aan het samenwerkingsverband dragen zelf ook financieel bij aan het project. De hoogte en wijze van deze eigen bijdrage worden in de samenwerkingsovereenkomst als bedoeld in artikel 6 lid 3 vastgelegd. De eigen bijdrage kan ook bestaan uit het inbrengen van arbeid.</text:p>
                    <text:p text:style-name="al"/>
                  </text:list-item>
                </text:list>
              </text:section>
            </text:section>
            <text:section text:name="paragraaf_id1-3-2-2-1-6" text:style-name="paragraaf">
              <text:p text:style-name="paragraaf_kop"><text:span text:style-name="label"/> <text:span text:style-name="nr"/> Aanvraagprocedure</text:p>
              <text:section text:name="artikel_id1-3-2-2-1-6-2" text:style-name="artikel">
                <text:p text:style-name="artikel_kop_titel"><text:span text:style-name="artikel_kop_label">Artikel</text:span> <text:span text:style-name="artikel_kop_nr">7.</text:span> Aanvrager </text:p>
                <text:list text:style-name="id1-3-2-2-1-6-2-2">
                  <text:list-item text:style-override="id1-3-2-2-1-6-2-2">
                    <text:number>1.</text:number>
                    <text:p text:style-name="al">De subsidie wordt aangevraagd door, verleend aan en verantwoord door de penvoerder namens de aan het samenwerkingsverband deelnemende partijen.</text:p>
                  </text:list-item>
                  <text:list-item text:style-override="id1-3-2-2-1-6-2-3">
                    <text:number>2.</text:number>
                    <text:p text:style-name="al">Op de penvoerder rusten alle aan de subsidie verbonden verplichtingen, ongeacht welke deelnemer feitelijk is belast met de uitvoering van de daarop betrekking hebbende werkzaamheden.</text:p>
                  </text:list-item>
                </text:list>
              </text:section>
              <text:section text:name="artikel_id1-3-2-2-1-6-3" text:style-name="artikel">
                <text:p text:style-name="artikel_kop_titel"><text:span text:style-name="artikel_kop_label">Artikel</text:span> <text:span text:style-name="artikel_kop_nr">8.</text:span> Aanvraag subsidie</text:p>
                <text:list text:style-name="id1-3-2-2-1-6-3-2">
                  <text:list-item text:style-override="id1-3-2-2-1-6-3-2">
                    <text:number>1.</text:number>
                    <text:p text:style-name="al">In afwijking van artikel 6 lid 1 van de Verordening kan een aanvraag worden ingediend vanaf het moment van inwerkingtreding van deze regeling tot 15 maart 2026. Aanvragen die buiten dat tijdvak worden ingediend, worden afgewezen.</text:p>
                  </text:list-item>
                  <text:list-item text:style-override="id1-3-2-2-1-6-3-3">
                    <text:number>2.</text:number>
                    <text:p text:style-name="al">De subsidie wordt aangevraagd met het aanvraagformulier dat is bekendgemaakt op de website van rheden.nl.</text:p>
                  </text:list-item>
                  <text:list-item text:style-override="id1-3-2-2-1-6-3-4">
                    <text:number>3.</text:number>
                    <text:p text:style-name="al">In afwijking van artikel 5 lid 2 en 3 van de Verordening overlegt de aanvrager bij de aanvraag om subsidie:</text:p>
                    <text:list text:style-name="id1-3-2-2-1-6-3-4-3">
                      <text:list-item text:style-override="id1-3-2-2-1-6-3-4-3-1">
                        <text:number>a.</text:number>
                        <text:p text:style-name="al">een overzicht van de aan het samenwerkingsverband deelnemende partijen en de verdeling van verantwoordelijkheden, bevoegdheden en financiële verplichtingen van de partijen;</text:p>
                      </text:list-item>
                      <text:list-item text:style-override="id1-3-2-2-1-6-3-4-3-2">
                        <text:number>b.</text:number>
                        <text:p text:style-name="al">een samenwerkingsovereenkomst waarin de onderlinge afspraken over aansprakelijkheid, verdeling van middelen en verantwoordelijkheden binnen het samenwerkingsverband zijn vastgelegd;</text:p>
                      </text:list-item>
                      <text:list-item text:style-override="id1-3-2-2-1-6-3-4-3-3">
                        <text:number>c.</text:number>
                        <text:p text:style-name="al">een bewijsstuk waaruit blijkt dat de penvoerder bevoegd is om namens de partijen in het samenwerkingsverband te handelen en subsidie te ontvangen;</text:p>
                      </text:list-item>
                      <text:list-item text:style-override="id1-3-2-2-1-6-3-4-3-4">
                        <text:number>d.</text:number>
                        <text:p text:style-name="al">de contactgegevens van de penvoerder;</text:p>
                      </text:list-item>
                      <text:list-item text:style-override="id1-3-2-2-1-6-3-4-3-5">
                        <text:number>e.</text:number>
                        <text:p text:style-name="al">een De-minimisverklaring van alle deelnemers;</text:p>
                      </text:list-item>
                      <text:list-item text:style-override="id1-3-2-2-1-6-3-4-3-6">
                        <text:number>f.</text:number>
                        <text:p text:style-name="al">het plan van aanpak, bedoeld in artikel 9.</text:p>
                      </text:list-item>
                    </text:list>
                  </text:list-item>
                </text:list>
              </text:section>
              <text:section text:name="artikel_id1-3-2-2-1-6-4" text:style-name="artikel">
                <text:p text:style-name="artikel_kop_titel"><text:span text:style-name="artikel_kop_label">Artikel</text:span> <text:span text:style-name="artikel_kop_nr">9</text:span> Inhoud plan van aanpak </text:p>
                <text:list text:style-name="id1-3-2-2-1-6-4-2">
                  <text:list-item text:style-override="id1-3-2-2-1-6-4-2">
                    <text:number>1.</text:number>
                    <text:p text:style-name="al">Het plan van aanpak bevat:</text:p>
                    <text:list text:style-name="id1-3-2-2-1-6-4-2-3">
                      <text:list-item text:style-override="id1-3-2-2-1-6-4-2-3-1">
                        <text:number>a.</text:number>
                        <text:p text:style-name="al">een begroting;</text:p>
                      </text:list-item>
                      <text:list-item text:style-override="id1-3-2-2-1-6-4-2-3-2">
                        <text:number>b.</text:number>
                        <text:p text:style-name="al">een sluitend financieringsplan, inclusief de eigen bijdragen van de deelnemers;</text:p>
                      </text:list-item>
                      <text:list-item text:style-override="id1-3-2-2-1-6-4-2-3-3">
                        <text:number>c.</text:number>
                        <text:p text:style-name="al">een beschrijving van de aard en de omvang van de voorgenomen activiteiten, waaronder:</text:p>
                        <text:list text:style-name="id1-3-2-2-1-6-4-2-3-3-3">
                          <text:list-item text:style-override="id1-3-2-2-1-6-4-2-3-3-3-1">
                            <text:number>i.</text:number>
                            <text:p text:style-name="al">het te verwachten aantal reizigerskilometers per subsidiejaar;</text:p>
                          </text:list-item>
                          <text:list-item text:style-override="id1-3-2-2-1-6-4-2-3-3-3-2">
                            <text:number>ii.</text:number>
                            <text:p text:style-name="al">het te verwachten aantal bezoekers dat gebruik maakt van de vervoermiddelen in het kader van het project;</text:p>
                          </text:list-item>
                          <text:list-item text:style-override="id1-3-2-2-1-6-4-2-3-3-3-3">
                            <text:number>iii.</text:number>
                            <text:p text:style-name="al">het voorgenomen aantal en type vervoermiddelen; en</text:p>
                          </text:list-item>
                          <text:list-item text:style-override="id1-3-2-2-1-6-4-2-3-3-3-4">
                            <text:number>iv.</text:number>
                            <text:p text:style-name="al">de mate van toegankelijkheid van de vervoermiddelen en voorzieningen voor personen met een handicap of beperkte mobiliteit (PBM);</text:p>
                          </text:list-item>
                        </text:list>
                      </text:list-item>
                      <text:list-item text:style-override="id1-3-2-2-1-6-4-2-3-4">
                        <text:number>d.</text:number>
                        <text:p text:style-name="al">een beschrijving van de doelstelling, resultaten en producten die de subsidieaanvrager met de activiteiten nastreeft;</text:p>
                      </text:list-item>
                      <text:list-item text:style-override="id1-3-2-2-1-6-4-2-3-5">
                        <text:number>e.</text:number>
                        <text:p text:style-name="al">een beschrijving van de wijze waarop de activiteiten zullen worden uitgevoerd, verantwoord en geadministreerd, waaronder de registratie en verantwoording van reizigerskilometers en het aantal bezoekers waarmee reizigerskilometers worden afgelegd;</text:p>
                      </text:list-item>
                      <text:list-item text:style-override="id1-3-2-2-1-6-4-2-3-6">
                        <text:number>f.</text:number>
                        <text:p text:style-name="al">de duur van de projectperiode;</text:p>
                      </text:list-item>
                      <text:list-item text:style-override="id1-3-2-2-1-6-4-2-3-7">
                        <text:number>g.</text:number>
                        <text:p text:style-name="al">een beschrijving van de benodigde en beschikbare operationele en financiële capaciteit voor de uitvoering van de voorgenomen activiteiten; en</text:p>
                      </text:list-item>
                      <text:list-item text:style-override="id1-3-2-2-1-6-4-2-3-8">
                        <text:number>h.</text:number>
                        <text:p text:style-name="al">indien van toepassing, een beschrijving van de mijlpalen en tussentijdse momenten waarop besloten wordt over het al dan niet voortzetten van activiteiten van het project, inclusief output- en resultaatindicatoren en de voorziene risico’s.</text:p>
                      </text:list-item>
                    </text:list>
                  </text:list-item>
                  <text:list-item text:style-override="id1-3-2-2-1-6-4-3">
                    <text:number>2.</text:number>
                    <text:p text:style-name="al">Het plan van aanpak wordt door alle in het samenwerkingsverband betrokken deelnemers ondertekend.</text:p>
                  </text:list-item>
                </text:list>
              </text:section>
              <text:section text:name="artikel_id1-3-2-2-1-6-5" text:style-name="artikel">
                <text:p text:style-name="artikel_kop_titel"><text:span text:style-name="artikel_kop_label">Artikel</text:span> <text:span text:style-name="artikel_kop_nr">10.</text:span> Beoordeling en weigeringsgronden</text:p>
                <text:list text:style-name="id1-3-2-2-1-6-5-2">
                  <text:list-item text:style-override="id1-3-2-2-1-6-5-2">
                    <text:number>1.</text:number>
                    <text:p text:style-name="al">De subsidie wordt aan slechts één samenwerkingsverband verstrekt.</text:p>
                  </text:list-item>
                  <text:list-item text:style-override="id1-3-2-2-1-6-5-3">
                    <text:number>2.</text:number>
                    <text:p text:style-name="al">Indien meerdere samenwerkingsverbanden in aanmerking komen voor de subsidie, wordt een samenwerkingsverband op basis van een vergelijkende toets (subsidietender) geselecteerd, waarbij aanvragen worden beoordeeld op:</text:p>
                    <text:list text:style-name="id1-3-2-2-1-6-5-3-3">
                      <text:list-item text:style-override="id1-3-2-2-1-6-5-3-3-1">
                        <text:number>a.</text:number>
                        <text:p text:style-name="al">mate van samenwerking en openstelling voor andere ondernemers;</text:p>
                      </text:list-item>
                      <text:list-item text:style-override="id1-3-2-2-1-6-5-3-3-2">
                        <text:number>b.</text:number>
                        <text:p text:style-name="al">kwaliteit en haalbaarheid van het plan van aanpak;</text:p>
                      </text:list-item>
                      <text:list-item text:style-override="id1-3-2-2-1-6-5-3-3-3">
                        <text:number>c.</text:number>
                        <text:p text:style-name="al">bijdrage aan de doelstellingen van het Masterplan Veluwezoom;</text:p>
                      </text:list-item>
                      <text:list-item text:style-override="id1-3-2-2-1-6-5-3-3-4">
                        <text:number>d.</text:number>
                        <text:p text:style-name="al">mate van eigen financiële inbreng.</text:p>
                      </text:list-item>
                    </text:list>
                  </text:list-item>
                  <text:list-item text:style-override="id1-3-2-2-1-6-5-4">
                    <text:number>3.</text:number>
                    <text:p text:style-name="al">In aanvulling op de in artikel 8 van de Verordening genoemde weigeringsgronden kan de subsidieverstrekking tevens worden geweigerd indien onvoldoende aannemelijk is gemaakt dat de activiteiten, bedoeld in artikel 5, zijn gericht op het realiseren van het doel van de regeling, bedoeld in artikel 2.</text:p>
                  </text:list-item>
                  <text:list-item text:style-override="id1-3-2-2-1-6-5-5">
                    <text:number>4.</text:number>
                    <text:p text:style-name="al">Indien een aanvraag onvolledig is ingediend kan deze binnen 10 werkdagen worden aangevuld. Deze termijn gaat in op de eerste werkdag na verzending van het verzoek om aanvulling door het college.</text:p>
                    <text:p text:style-name="al"/>
                  </text:list-item>
                </text:list>
              </text:section>
            </text:section>
            <text:section text:name="paragraaf_id1-3-2-2-1-7" text:style-name="paragraaf">
              <text:p text:style-name="paragraaf_kop"><text:span text:style-name="label"/> <text:span text:style-name="nr"/> Verplichtingen van de subsidieontvanger</text:p>
              <text:section text:name="artikel_id1-3-2-2-1-7-2" text:style-name="artikel">
                <text:p text:style-name="artikel_kop_titel"><text:span text:style-name="artikel_kop_label">Artikel</text:span> <text:span text:style-name="artikel_kop_nr">11.</text:span> Subsidieverplichtingen </text:p>
                <text:list text:style-name="id1-3-2-2-1-7-2-2">
                  <text:list-item text:style-override="id1-3-2-2-1-7-2-2">
                    <text:number>1.</text:number>
                    <text:p text:style-name="al">Naast de in hoofdstuk 6 van de Verordening genoemde verplichtingen, gelden de volgende verplichtingen voor de subsidieontvanger:</text:p>
                    <text:list text:style-name="id1-3-2-2-1-7-2-2-3">
                      <text:list-item text:style-override="id1-3-2-2-1-7-2-2-3-1">
                        <text:number>a)</text:number>
                        <text:p text:style-name="al">Indien het samenwerkingsverband twee of meer vervoermiddelen inzet voor de uitvoering van het project, dan is tenminste één van de vervoermiddelen toegankelijk voor personen met een handicap of beperkte mobiliteit (PBM), waaronder begrepen rolstoelgebruikers;</text:p>
                      </text:list-item>
                      <text:list-item text:style-override="id1-3-2-2-1-7-2-2-3-2">
                        <text:number>b)</text:number>
                        <text:p text:style-name="al">De activiteiten waarvoor subsidie wordt verstrekt, worden uitgevoerd in de periode van 3 jaar, gerekend vanaf het moment van subsidieverlening. </text:p>
                      </text:list-item>
                      <text:list-item text:style-override="id1-3-2-2-1-7-2-2-3-3">
                        <text:number>c)</text:number>
                        <text:p text:style-name="al">De penvoerder is verantwoordelijk voor een deugdelijke en controleerbare financiële administratie van tenminste de reizigerskilometers, het aantal bezoekers per reizigerskilometer en de ontvangen en bestede subsidiegelden. </text:p>
                      </text:list-item>
                      <text:list-item text:style-override="id1-3-2-2-1-7-2-2-3-4">
                        <text:number>d)</text:number>
                        <text:p text:style-name="al">De penvoerder toont op verzoek van het college aan dat de activiteiten waarvoor subsidie is verstrekt, zijn verricht en dat is voldaan aan de verplichtingen die aan de subsidie verbonden zijn.</text:p>
                      </text:list-item>
                      <text:list-item text:style-override="id1-3-2-2-1-7-2-2-3-5">
                        <text:number>e)</text:number>
                        <text:p text:style-name="al">De penvoerder dient jaarlijks, uiterlijk zes weken na afloop van het subsidiejaar, een inhoudelijk en financieel verslag in bij het college, waaruit in ieder geval blijkt het aantal reizigerskilometers en het aantal bezoekers per kilometer; </text:p>
                      </text:list-item>
                      <text:list-item text:style-override="id1-3-2-2-1-7-2-2-3-6">
                        <text:number>f)</text:number>
                        <text:p text:style-name="al">Alle relevante bescheiden worden ten minste zeven jaar na subsidievaststelling bewaard. </text:p>
                      </text:list-item>
                    </text:list>
                  </text:list-item>
                  <text:list-item text:style-override="id1-3-2-2-1-7-2-3">
                    <text:number>2.</text:number>
                    <text:p text:style-name="al">In een subsidiejaar dienen tenminste 10.000 reizigerskilometers te worden gerealiseerd. Het niet nakomen van deze subsidieverplichting kan ertoe leiden dat de subsidie wordt beëindigd.</text:p>
                  </text:list-item>
                </text:list>
              </text:section>
              <text:section text:name="artikel_id1-3-2-2-1-7-3" text:style-name="artikel">
                <text:p text:style-name="artikel_kop_titel"><text:span text:style-name="artikel_kop_label">Artikel</text:span> <text:span text:style-name="artikel_kop_nr">12.</text:span> Verlening, besteding en betaling subsidie</text:p>
                <text:list text:style-name="id1-3-2-2-1-7-3-2">
                  <text:list-item text:style-override="id1-3-2-2-1-7-3-2">
                    <text:number>1.</text:number>
                    <text:p text:style-name="al">Het college beslist op een aanvraag binnen acht weken na ontvangst van de volledige aanvraag.</text:p>
                  </text:list-item>
                  <text:list-item text:style-override="id1-3-2-2-1-7-3-3">
                    <text:number>2.</text:number>
                    <text:p text:style-name="al">Het college verstrekt na verlening op verzoek van het samenwerkingsverband een voorschot ter hoogte van 100% van het subsidieplafond, zijnde maximaal € 170.000,-. </text:p>
                  </text:list-item>
                  <text:list-item text:style-override="id1-3-2-2-1-7-3-4">
                    <text:number>3.</text:number>
                    <text:p text:style-name="al">De subsidie wordt uitbetaald aan de penvoerder, die verantwoordelijk is voor de verdeling onder de deelnemers van het samenwerkingsverband. De wijze van verdeling wordt vastgelegd in de samenwerkingsovereenkomst en is transparant en controleerbaar.</text:p>
                  </text:list-item>
                  <text:list-item text:style-override="id1-3-2-2-1-7-3-5">
                    <text:number>4.</text:number>
                    <text:p text:style-name="al">De penvoerder vraagt namens de aan het samenwerkingsverband deelnemende partijen vaststelling van de subsidie aan, na het verstrijken van de looptijd van deze subsidieregeling en na indiening van de jaarverslaggeving als bedoeld in artikel 11, eerste lid en onder e, over het derde subsidiejaar. </text:p>
                  </text:list-item>
                  <text:list-item text:style-override="id1-3-2-2-1-7-3-6">
                    <text:number>5.</text:number>
                    <text:p text:style-name="al">De subsidie wordt binnen 13 weken na de aanvraag tot vaststelling door het college vastgesteld. </text:p>
                  </text:list-item>
                </text:list>
              </text:section>
              <text:section text:name="artikel_id1-3-2-2-1-7-4" text:style-name="artikel">
                <text:p text:style-name="artikel_kop_titel"><text:span text:style-name="artikel_kop_label">Artikel</text:span> <text:span text:style-name="artikel_kop_nr">13.</text:span> Meldingsplicht en wijzigingen in het samenwerkingsverband</text:p>
                <text:list text:style-name="id1-3-2-2-1-7-4-2">
                  <text:list-item text:style-override="id1-3-2-2-1-7-4-2">
                    <text:number>1.</text:number>
                    <text:p text:style-name="al">De penvoerder meldt onverwijld schriftelijk alle omstandigheden die van invloed kunnen zijn op de uitvoering van de gesubsidieerde activiteiten of de naleving van de subsidievoorwaarden door het samenwerkingsverband.</text:p>
                  </text:list-item>
                  <text:list-item text:style-override="id1-3-2-2-1-7-4-3">
                    <text:number>2.</text:number>
                    <text:p text:style-name="al">Een wijziging van een project waarvoor subsidie wordt verstrekt, of afwijking van de subsidieverleningsbeschikking behoeft de goedkeuring van het college, indien de wijziging of afwijking betreft:</text:p>
                    <text:list text:style-name="id1-3-2-2-1-7-4-3-3">
                      <text:list-item text:style-override="id1-3-2-2-1-7-4-3-3-1">
                        <text:number>a.</text:number>
                        <text:p text:style-name="al">de subsidieontvanger;</text:p>
                      </text:list-item>
                      <text:list-item text:style-override="id1-3-2-2-1-7-4-3-3-2">
                        <text:number>b.</text:number>
                        <text:p text:style-name="al">de activiteiten;</text:p>
                      </text:list-item>
                      <text:list-item text:style-override="id1-3-2-2-1-7-4-3-3-3">
                        <text:number>c.</text:number>
                        <text:p text:style-name="al">de te realiseren doelstellingen;</text:p>
                      </text:list-item>
                      <text:list-item text:style-override="id1-3-2-2-1-7-4-3-3-4">
                        <text:number>d.</text:number>
                        <text:p text:style-name="al">de financiering van het project; of</text:p>
                      </text:list-item>
                      <text:list-item text:style-override="id1-3-2-2-1-7-4-3-3-5">
                        <text:number>e.</text:number>
                        <text:p text:style-name="al">de planning of looptijd.</text:p>
                      </text:list-item>
                    </text:list>
                  </text:list-item>
                </text:list>
              </text:section>
              <text:section text:name="artikel_id1-3-2-2-1-7-5" text:style-name="artikel">
                <text:p text:style-name="artikel_kop_titel"><text:span text:style-name="artikel_kop_label">Artikel</text:span> <text:span text:style-name="artikel_kop_nr">14.</text:span> Aansprakelijkheid</text:p>
                <text:p text:style-name="al">Alle deelnemers aan het samenwerkingsverband worden als subsidieontvanger aangemerkt en zijn hoofdelijk aansprakelijk voor terugvordering van onverschuldigd betaalde subsidies, tenzij in de subsidieregeling of samenwerkingsovereenkomst anders is bepaald en hiervoor een wettelijke grondslag bestaat.</text:p>
                <text:p text:style-name="al"/>
              </text:section>
            </text:section>
            <text:section text:name="paragraaf_id1-3-2-2-1-8" text:style-name="paragraaf">
              <text:p text:style-name="paragraaf_kop"><text:span text:style-name="label"/> <text:span text:style-name="nr"/> Slotbepalingen</text:p>
              <text:section text:name="artikel_id1-3-2-2-1-8-2" text:style-name="artikel">
                <text:p text:style-name="artikel_kop_titel"><text:span text:style-name="artikel_kop_label">Artikel</text:span> <text:span text:style-name="artikel_kop_nr">15.</text:span> Hardheidsclausule</text:p>
                <text:p text:style-name="al">Het college kan één of meer bepalingen van deze regeling buiten toepassing laten of daarvan afwijken voor zover toepassing daarvan, gelet op het belang dat de desbetreffende bepaling beoogt te beschermen zou leiden tot een onbillijkheid van overwegende aard.</text:p>
              </text:section>
              <text:section text:name="artikel_id1-3-2-2-1-8-3" text:style-name="artikel">
                <text:p text:style-name="artikel_kop_titel"><text:span text:style-name="artikel_kop_label">Artikel</text:span> <text:span text:style-name="artikel_kop_nr">16.</text:span> Inwerkingtreding en citeertitel</text:p>
                <text:list text:style-name="id1-3-2-2-1-8-3-2">
                  <text:list-item text:style-override="id1-3-2-2-1-8-3-2">
                    <text:number>1.</text:number>
                    <text:p text:style-name="al">Deze regeling treedt in werking met ingang van de dag na de datum van uitgifte van de Gemeenteblad waarin zij wordt geplaatst.</text:p>
                  </text:list-item>
                  <text:list-item text:style-override="id1-3-2-2-1-8-3-3">
                    <text:number>2.</text:number>
                    <text:p text:style-name="al">Deze regeling vervalt op 1 april 2029.</text:p>
                  </text:list-item>
                  <text:list-item text:style-override="id1-3-2-2-1-8-3-4">
                    <text:number>3.</text:number>
                    <text:p text:style-name="al">Deze regeling wordt aangehaald als: Subsidieregeling Netwerksubsidie Aanvullend duurzaam Vervoer Veluwezoom.</text:p>
                  </text:list-item>
                </text:list>
              </text:section>
            </text:section>
            <text:p text:style-name="hoofdstuk_bottom"/>
          </text:section>
        </text:section>
        <text:section text:name="regeling-sluiting_id1-3-2-3" text:style-name="regeling-sluiting">
          <text:section text:name="ondertekening_id1-3-2-3-1">
            <text:p><text:span text:style-name="functie"> Aldus vastgesteld in de openbare collegevergadering van 3 februari 202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201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1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1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de Algemene subsidieverordening Rheden, in het bijzonder artikelen 2 en 3]|[https://lokaleregelgeving.overheid.nl/CVDR79388/1</meta:user-defined>
    <meta:user-defined meta:name="DCTERMS.alternative">Subsidieregeling Netwerksubsidie Aanvullend duurzaam Vervoer Veluwezoom</meta:user-defined>
    <dc:language>nl</dc:language>
    <meta:user-defined meta:name="OVERHEIDop.locatietype/OVERHEIDop.gebiedsmarkering">Gemeente</meta:user-defined>
    <meta:user-defined meta:name="DC.title">Nadere regel Netwerksubsidie Aanvullend duurzaam Vervoer Veluwezoom</meta:user-defined>
    <meta:user-defined meta:name="DCTERMS.W3CDTF/DCTERMS.available">2026-02-11</meta:user-defined>
    <meta:user-defined meta:name="DCTERMS.W3CDTF/OVERHEIDop.jaargang">2026</meta:user-defined>
    <meta:user-defined meta:name="OVERHEIDop.publicationIssue">62017</meta:user-defined>
    <meta:user-defined meta:name="OVERHEIDop.betreftRegeling">CVDR756838_1</meta:user-defined>
    <meta:user-defined meta:name="xs:date/OVERHEIDop.startdatum">2026-02-12</meta:user-defined>
    <meta:user-defined meta:name="xs:date/OVERHEIDop.einddatum">2029-04-01</meta:user-defined>
    <meta:user-defined meta:name="OVERHEIDop.GmbID/DC.identifier">gmb-2026-62017</meta:user-defined>
    <meta:user-defined meta:name="OVERHEIDop.versieInformatie"/>
  </office:meta>
</office:document-meta>
</file>