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nneveldweg 12,  6903ZN Zevenaar, het hebb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melding ontvangen waarvoor geen vergunningsplicht geldt voor de locatie Hunneveldweg 12 te 6903ZN Zevenaar. De melding is geregistreerd onder zaaknummer N26MA.0167.</text:p>
            <text:p text:style-name="common-al">De melding betreft: het hebben van een een gesloten bodemenergiesysteem; Afgehandeld op 29 jan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0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unnenveldweg 12 te 6903ZN Zevenaar</meta:user-defined>
    <dc:language>nl</dc:language>
    <meta:user-defined meta:name="OVERHEIDop.locatietype/OVERHEIDop.gebiedsmarkering">Punt</meta:user-defined>
    <meta:user-defined meta:name="DC.title">Kennisgeving ontvangst melding, Hunneveldweg 12,  6903ZN Zevenaar, het hebben van een gesloten bodemenergiesyste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16</meta:user-defined>
    <meta:user-defined meta:name="OVERHEIDop.GmbID/DC.identifier">gmb-2026-62016</meta:user-defined>
    <meta:user-defined meta:name="OVERHEIDop.versieInformatie"/>
  </office:meta>
</office:document-meta>
</file>