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6 hebben wij een aanvraag reguliere omgevingsvergunning voor het kappen van 4 coniferen op het adres Secr. Engelbertinkstraat 16 7495TW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0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952</meta:user-defined>
    <meta:user-defined meta:name="DCTERMS.abstract">het kappen van 4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02-2026 hebben wij een aanvraag reguliere omgevingsvergunning voor het kappen van 4 coniferen op het adres Secr. Engelbertinkstraat 16 7495TW Ambt Delden ontvangen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15</meta:user-defined>
    <meta:user-defined meta:name="OVERHEIDop.GmbID/DC.identifier">gmb-2026-62015</meta:user-defined>
    <meta:user-defined meta:name="OVERHEIDop.versieInformatie"/>
  </office:meta>
</office:document-meta>
</file>