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7-6, Zevenhoven, Hoged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6, Zevenhoven - toestemming is verleend voor geluidhinder op 27 juni 2026 van 20.30 tot 01.30 uur de dag daaropvolgend  - verzonden 9 febr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20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7-6, Zevenhoven, Hogedijk 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14</meta:user-defined>
    <meta:user-defined meta:name="OVERHEIDop.GmbID/DC.identifier">gmb-2026-62014</meta:user-defined>
    <meta:user-defined meta:name="OVERHEIDop.versieInformatie"/>
  </office:meta>
</office:document-meta>
</file>