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laad- en losplaats in de Dorp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text:span text:style-name="nadrukvet"/><text:span text:style-name="nadrukvet">AS25/07512</text:span><text:span text:style-name="nadrukvet"/><text:span text:style-name="nadrukvet">– </text:span><text:span text:style-name="nadrukvet">25/001865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Dorpsweg gelegen is binnen het gebied Charlois van de gemeente Rotterdam;</text:p>
            <text:p text:style-name="common-al">dat de Dorpsweg een erftoegangsweg betreft, waarbij er een maximumsnelheid van 30 km per uur geldt;</text:p>
            <text:p text:style-name="common-al">dat de Dorpsweg een smalle straat betreft waar er een eenrichtingsverkeer geldt; </text:p>
            <text:p text:style-name="common-al">dat er in de Dorpsweg aan beide kanten van de weg geparkeerd wordt in langsparkeervakken;</text:p>
            <text:p text:style-name="common-al">dat er bedrijven aanwezig zijn in de Dorpsweg waarbij er goederen geladen en gelost moeten worden;</text:p>
            <text:p text:style-name="common-al">dat het wenselijk is om de doorstroming in de straat te verbeteren;</text:p>
            <text:p text:style-name="common-al">dat dit gedaan kan worden door het instellen van een laad- en losplaats op de bestaande parkeerplekken ter hoogte van no. 154 tot en met no. 156;</text:p>
            <text:p text:style-name="common-al">dat het instellen van de laad- en losplaats als gevolg heeft dat er twee bestaande parkeervakken opgeheven worden;</text:p>
            <text:p text:style-name="common-al">dat de venstertijden van de laad- en losplaats zo gekozen zijn dat het instellen van de laad- en losplaats zo min mogelijk effect heeft op de parkeerdruk, die doorgaans ’s avonds en ’s nachts hoger is;</text:p>
            <text:p text:style-name="common-al">dat de venstertijden van de laad- en losplaats zullen zijn van maandag tot en met zaterdag van 08:00 uur tot 18:00 uur;</text:p>
            <text:p text:style-name="common-al">dat de laad- en losplaats de doorstroming in de Dorpsweg zal bevorderen;</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laad- en losplaats in de Dorpsweg ter hoogte van no. 154 tot en met no. 156, middels</text:p>
            <text:list text:style-name="id1-3-2-2-1-25">
              <text:list-item text:style-override="id1-3-2-2-1-25-1">
                <text:number>•</text:number>
                <text:p text:style-name="al">het plaatsen van bord E07 met onderbord OB209c met de tekst ’ma t/m za 08:00 – 18:00’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februar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0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laad- en losplaats  - Dorp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512 – 25/0018656</meta:user-defined>
    <meta:user-defined meta:name="OVERHEIDop.verkeersbordcode">E7</meta:user-defined>
    <dc:language>nl</dc:language>
    <meta:user-defined meta:name="OVERHEIDop.locatietype/OVERHEIDop.gebiedsmarkering">Punt</meta:user-defined>
    <meta:user-defined meta:name="DC.title">Verkeersbesluit instellen laad- en losplaats in de Dorpsweg te Rotterdam</meta:user-defined>
    <meta:user-defined meta:name="DCTERMS.W3CDTF/DCTERMS.available">2026-02-11</meta:user-defined>
    <meta:user-defined meta:name="OVERHEIDop.externeBijlage">Situatietekening|exb-2026-4785</meta:user-defined>
    <meta:user-defined meta:name="DCTERMS.W3CDTF/OVERHEIDop.jaargang">2026</meta:user-defined>
    <meta:user-defined meta:name="OVERHEIDop.publicationIssue">62008</meta:user-defined>
    <meta:user-defined meta:name="OVERHEIDop.GmbID/DC.identifier">gmb-2026-62008</meta:user-defined>
    <meta:user-defined meta:name="OVERHEIDop.versieInformatie"/>
  </office:meta>
</office:document-meta>
</file>