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szone in de Middelharnisstraat en Melissant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 <text:span text:style-name="nadrukvet"/><text:span text:style-name="nadrukvet">AS25/</text:span><text:span text:style-name="nadrukvet">07518</text:span><text:span text:style-name="nadrukvet"> –</text:span><text:span text:style-name="nadrukvet"/><text:span text:style-name="nadrukvet">25/0018670</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iddelharnisstraat en Melissantstraat gelegen zijn binnen het gebied Charlois van de gemeente Rotterdam;</text:p>
            <text:p text:style-name="common-al">dat de Middelharnisstraat en Melissantstraat erftoegangswegen betreffen, waarbij er een maximumsnelheid van 30 km per uur geldt;</text:p>
            <text:p text:style-name="common-al">dat de Middelharnisstraat en Melissantstraat beide doodlopende wegen zijn;</text:p>
            <text:p text:style-name="common-al">dat er in de Middelharnisstraat vanaf het kruispunt met Slinge aan beide zijden van de weg in parkeerhavens geparkeerd kan worden;</text:p>
            <text:p text:style-name="common-al">dat er in de Melissantstraat vanaf het kruispunt met Slinge aan beide zijden van de weg in parkeerhavens geparkeerd kan worden;</text:p>
            <text:p text:style-name="common-al">dat er in zowel de Middelharnisstraat en in de Melissantstraat veelal buiten de parkeervakken wordt geparkeerd;</text:p>
            <text:p text:style-name="common-al">dat dit de toegankelijkheid van hulpdiensten in de straten verslechtert;</text:p>
            <text:p text:style-name="common-al">dat het wenselijk is om de doorstroming in de straten te verbeteren;</text:p>
            <text:p text:style-name="common-al">dat dit gedaan kan worden door het instellen van een parkeerverbodszone in de Middelharnisstraat en de Melissantstraat;</text:p>
            <text:p text:style-name="common-al">dat de parkeerverbodszone gaat gelden in het noordelijke gedeelte van de Middelharnisstraat vanaf het kruispunt met Slinge en in het noordelijke gedeelte van de Melissantstraat vanaf het kruispunt met Slinge;</text:p>
            <text:p text:style-name="common-al">dat met een parkeerverbodszone in de Middelharnisstraat en in de Melissantstraat de doorstroming bevorderd wordt;</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szone in het noordelijke gedeelte van de Middelharnisstraat vanaf het kruispunt met Slinge, middels</text:p>
            <text:list text:style-name="id1-3-2-2-1-25">
              <text:list-item text:style-override="id1-3-2-2-1-25-1">
                <text:number>•</text:number>
                <text:p text:style-name="al">het plaatsen van bord E01zb zoals bedoeld in bijlage I van het RVV 1990; </text:p>
              </text:list-item>
              <text:list-item text:style-override="id1-3-2-2-1-25-2">
                <text:number>•</text:number>
                <text:p text:style-name="al">het plaatsen van bord E01ze zoals bedoeld in bijlage I van het RVV 1990;</text:p>
              </text:list-item>
            </text:list>
            <text:p text:style-name="common-al"/>
            <text:p text:style-name="common-al">Tot het instellen van een parkeerverbodszone in het noordelijke gedeelte van de Melissantstraat vanaf het kruispunt met Slinge, middels</text:p>
            <text:list text:style-name="id1-3-2-2-1-28">
              <text:list-item text:style-override="id1-3-2-2-1-28-1">
                <text:number>•</text:number>
                <text:p text:style-name="al">het plaatsen van bord E01zb zoals bedoeld in bijlage I van het RVV 1990; </text:p>
              </text:list-item>
              <text:list-item text:style-override="id1-3-2-2-1-28-2">
                <text:number>•</text:number>
                <text:p text:style-name="al">het plaatsen van bord E01ze zoals bedoeld in bijlage I van het RVV 1990;</text:p>
              </text:list-item>
            </text:list>
            <text:p text:style-name="common-al"/>
            <text:list text:style-name="id1-3-2-2-1-30">
              <text:list-item text:style-override="id1-3-2-2-1-30-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5 februar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00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0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0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 Middelharnisstraat en Melissant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7518  – 25/0018670</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szone in de Middelharnisstraat en Melissantstraat te Rotterdam</meta:user-defined>
    <meta:user-defined meta:name="DCTERMS.W3CDTF/DCTERMS.available">2026-02-11</meta:user-defined>
    <meta:user-defined meta:name="OVERHEIDop.externeBijlage">Situatietekening|exb-2026-4784</meta:user-defined>
    <meta:user-defined meta:name="DCTERMS.W3CDTF/OVERHEIDop.jaargang">2026</meta:user-defined>
    <meta:user-defined meta:name="OVERHEIDop.publicationIssue">62006</meta:user-defined>
    <meta:user-defined meta:name="OVERHEIDop.GmbID/DC.identifier">gmb-2026-62006</meta:user-defined>
    <meta:user-defined meta:name="OVERHEIDop.versieInformatie"/>
  </office:meta>
</office:document-meta>
</file>