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geslotenverklaring fietsers op de Slinge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harlois</text:span>,<text:span text:style-name="nadrukvet"/><text:span text:style-name="nadrukvet"/><text:span text:style-name="nadrukvet">AS2</text:span><text:span text:style-name="nadrukvet">5</text:span><text:span text:style-name="nadrukvet">/</text:span><text:span text:style-name="nadrukvet">07516</text:span><text:span text:style-name="nadrukvet"> –</text:span><text:span text:style-name="nadrukvet"> 2</text:span><text:span text:style-name="nadrukvet">5</text:span><text:span text:style-name="nadrukvet">/</text:span><text:span text:style-name="nadrukvet">0018664</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Slinge gelegen is in het gebied Charlois van de gemeente Rotterdam;</text:p>
            <text:p text:style-name="common-al">dat Slinge een gebiedsontsluitingsweg betreft, waarbij er een maximumsnelheid van 50 km per uur geldt;</text:p>
            <text:p text:style-name="common-al">dat Slinge aan elke zijde is voorzien van een vrijliggend fietspad;</text:p>
            <text:p text:style-name="common-al">dat het vrijliggende fietspad langs de Slinge ter hoogte van de Ooltgensplaatweg een te smal profiel heeft om veilig tweerichtingsverkeer voor fietsers en gehandicaptenvoertuigen zonder motor af te wikkelen;</text:p>
            <text:p text:style-name="common-al">dat is gebleken dat op dit smalle deel regelmatig conflicten ontstaan tussen tegenliggers, wat leidt tot onveilige situaties en bijna ongevallen;</text:p>
            <text:p text:style-name="common-al">dat aan de overzijde van de Slinge een verplicht fietspad aanwezig is dat wél in de gewenste rijrichting is ingericht en daardoor een geschikt alternatief vormt voor het fietsverkeer waarvoor de geslotenverklaring geldt;</text:p>
            <text:p text:style-name="common-al">dat het om die reden wenselijk is om het gebruik van het smalle vrijliggende fietspad te beperken door een geslotenverklaring in te stellen voor fietsers en gehandicaptenvoertuigen zonder motor, gezien vanaf de kruising Slinge–Zuiderparkweg;</text:p>
            <text:p text:style-name="common-al">dat ook na de zijstraat Ooltgensplaatweg sprake is van hetzelfde smalle fietspadprofiel, waardoor de geslotenverklaring opnieuw moet worden aangegeven;</text:p>
            <text:p text:style-name="common-al">dat met de voorgestelde verkeersmaatregel de verkeersveiligheid voor fietsers en bestuurders van gehandicaptenvoertuigen wordt bevorderd;</text:p>
            <text:p text:style-name="common-al">dat de maatregel, gelet op artikel 2 van de Wegenverkeerswet 1994 (Wvw, besluit van 21 april 1994, Staatsblad (Stb.) 1994, 475, zoals nadien gewijzigd), strekt tot:</text:p>
            <text:list text:style-name="id1-3-2-2-1-14">
              <text:list-item text:style-override="id1-3-2-2-1-14-1">
                <text:number>•</text:number>
                <text:p text:style-name="al">het in stand houden van de weg en het waarborgen van de bruikbaarheid daarvan; </text:p>
              </text:list-item>
              <text:list-item text:style-override="id1-3-2-2-1-14-2">
                <text:number>•</text:number>
                <text:p text:style-name="al">het zoveel mogelijk waarborgen van de vrijheid van het verkeer;</text:p>
              </text:list-item>
              <text:list-item text:style-override="id1-3-2-2-1-14-3">
                <text:number>•</text:number>
                <text:p text:style-name="al">het verzekeren van de veiligheid op de weg; </text:p>
              </text:list-item>
              <text:list-item text:style-override="id1-3-2-2-1-14-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text:p>
            <text:p text:style-name="common-al">namens het college van Burgemeester en Wethouders van Rotterdam,</text:p>
            <text:p text:style-name="common-al"/>
            <text:p text:style-name="common-al">Tot het instellen van een geslotenverklaring voor fietsen en gehandicaptenvoertuigen zonder motor op het vrijliggend fietspad ter hoogte van het metroviaduct, na de ingang van de fietsenstalling tot aan de kruising Slinge-Ooltgensplaatweg, middels</text:p>
            <text:list text:style-name="id1-3-2-2-1-23">
              <text:list-item text:style-override="id1-3-2-2-1-23-1">
                <text:number>•</text:number>
                <text:p text:style-name="al">het plaatsen van de borden C14 zoals bedoeld in bijlage I van het RVV 1990;</text:p>
              </text:list-item>
              <text:list-item text:style-override="id1-3-2-2-1-23-2">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5 februari 2026</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200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0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0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slotenverklaring fietsers  - Slinge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5/07516  – 25/0018664</meta:user-defined>
    <meta:user-defined meta:name="OVERHEIDop.verkeersbordcode">C14</meta:user-defined>
    <dc:language>nl</dc:language>
    <meta:user-defined meta:name="OVERHEIDop.locatietype/OVERHEIDop.gebiedsmarkering">Punt</meta:user-defined>
    <meta:user-defined meta:name="OVERHEIDop.locatietype/OVERHEIDop.gebiedsmarkering">Punt</meta:user-defined>
    <meta:user-defined meta:name="DC.title">Verkeersbesluit instellen geslotenverklaring fietsers op de Slinge te Rotterdam</meta:user-defined>
    <meta:user-defined meta:name="DCTERMS.W3CDTF/DCTERMS.available">2026-02-11</meta:user-defined>
    <meta:user-defined meta:name="OVERHEIDop.externeBijlage">Situatietekening|exb-2026-4783</meta:user-defined>
    <meta:user-defined meta:name="DCTERMS.W3CDTF/OVERHEIDop.jaargang">2026</meta:user-defined>
    <meta:user-defined meta:name="OVERHEIDop.publicationIssue">62004</meta:user-defined>
    <meta:user-defined meta:name="OVERHEIDop.GmbID/DC.identifier">gmb-2026-62004</meta:user-defined>
    <meta:user-defined meta:name="OVERHEIDop.versieInformatie"/>
  </office:meta>
</office:document-meta>
</file>