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Eikenlaan 19 Bennekom, het verlag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anuari 2026</text:p>
            <text:p text:style-name="common-al">Zaaknummer 2025W23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2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Eikenlaan 19 Bennekom, het verlagen van de inrit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00</meta:user-defined>
    <meta:user-defined meta:name="OVERHEIDop.GmbID/DC.identifier">gmb-2026-6200</meta:user-defined>
    <meta:user-defined meta:name="OVERHEIDop.versieInformatie"/>
  </office:meta>
</office:document-meta>
</file>