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 onder 1 kap woning op het adres de Nieuwe Zoek ong., Zegge, perceel (RPN00) Q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2 onder 1 kap woning op het adres de Nieuwe Zoek ong., Zegge, perceel (RPN00) Q 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6. De gemeente neemt daarover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19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6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2 onder 1 kap woning op het adres de Nieuwe Zoek ong., Zegge, perceel (RPN00) Q 800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999</meta:user-defined>
    <meta:user-defined meta:name="OVERHEIDop.GmbID/DC.identifier">gmb-2026-61999</meta:user-defined>
    <meta:user-defined meta:name="OVERHEIDop.versieInformatie"/>
  </office:meta>
</office:document-meta>
</file>