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rode esdoorn(situatie) nabij Nieuweweg 20 in Wognum</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ontvangen voor een omgevingsvergunning voor het kappen van een rode esdoorn(situatie) op het perceel nabij Nieuweweg 20 in Wognum. De aanvraag is geregistreerd onder zaaknummer CLZ-00000089. </text:p>
            <text:p text:style-name="common-al">De aanvraag betreft de volgende activiteit(en):</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9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089</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een rode esdoorn(situatie) nabij Nieuweweg 20 in Wognum</meta:user-defined>
    <meta:user-defined meta:name="DCTERMS.W3CDTF/DCTERMS.available">2026-02-11</meta:user-defined>
    <meta:user-defined meta:name="DCTERMS.W3CDTF/OVERHEIDop.jaargang">2026</meta:user-defined>
    <meta:user-defined meta:name="OVERHEIDop.publicationIssue">61997</meta:user-defined>
    <meta:user-defined meta:name="OVERHEIDop.GmbID/DC.identifier">gmb-2026-61997</meta:user-defined>
    <meta:user-defined meta:name="OVERHEIDop.versieInformatie"/>
  </office:meta>
</office:document-meta>
</file>