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arkenburg 99,   Hoofddorp - Aanpassen  winkelwagen opstelplaat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passen van de winkelwagen opstelplaats, van 1 rij naar 2 rijen.</text:p>
            <text:p text:style-name="common-al">Aanvrager: Albert Heijn B.V.</text:p>
            <text:p text:style-name="common-al">Zaaknummer: OD2026-0008235</text:p>
            <text:p text:style-name="common-al">DSO nummer: 2026020400396</text:p>
            <text:p text:style-name="common-al">Ontvangstdatum aanvraag: 04-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99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9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9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8235</meta:user-defined>
    <meta:user-defined meta:name="DCTERMS.abstract">het aanpassen van de winkelwagen opstelplaats van 1 rij naar 2 rij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Markenburg 99,   Hoofddorp - Aanpassen  winkelwagen opstelplaats</meta:user-defined>
    <meta:user-defined meta:name="DCTERMS.W3CDTF/DCTERMS.available">2026-02-11</meta:user-defined>
    <meta:user-defined meta:name="DCTERMS.W3CDTF/OVERHEIDop.jaargang">2026</meta:user-defined>
    <meta:user-defined meta:name="OVERHEIDop.publicationIssue">61992</meta:user-defined>
    <meta:user-defined meta:name="OVERHEIDop.GmbID/DC.identifier">gmb-2026-61992</meta:user-defined>
    <meta:user-defined meta:name="OVERHEIDop.versieInformatie"/>
  </office:meta>
</office:document-meta>
</file>