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vormvrije MER-beoordeling voor het wijzigen van installaties voor intensieve veehouderij aan Hobrederweg 40a in Midden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verzoek ontvangen voor een besluit beoordeling milieueffectrapportage (MER-beoordeling) op een ingediende vormvrije aanmeldnotitie (vormvrije MER-beoordeling). Het verzoek is ingediend voor het wijzigen van installaties voor intensieve veehouderij aan Hobrederweg 40a in Middenbeemster. De reden voor de aanmeldnotitie is het voornemen om de bedrijfsvoering te veranderen van een gangbare naar een biologische varkenshouderij. Het besluit MER-beoordeling is dat geen volwaardige MER noodzakelijk is voor de verandering uit de aanmeldnotitie.</text:p>
            <text:p text:style-name="tussenkopcur">Waarom publiceert Omgevingsdienst IJmond dit bericht?</text:p>
            <text:p text:style-name="common-al">Dit bericht heeft uitsluitend een informatief karakter. Het besluit MER-beoordeling is een voorbereidingsbeslissing volgens artikel 6:3 van de Awb. Tegen dit voorbereidingsbesluit is geen direct bezwaar of beroep mogelijk aangezien het besluit inhoud dat geen volwaardige MER noodzakelijk is. Als in een later stadium het besluit op de noodzakelijke omgevingsvergunning voor een milieubelastende activiteit ter inzage ligt, kan ook worden ingesproken op het onderhavige besluit MER-beoordeling. Als er een omgevingsvergunning voor een milieubelastende activiteit wordt verleend, publiceren wij een nieuw bericht. Vanaf dat moment kunt u de documenten met informatie over de vergunning zowel fysiek als digitaal bekijken en hierop reageren. U kunt nu nog niet reageren.</text:p>
            <text:p text:style-name="tussenkopcur">Heeft u vragen over het besluit?</text:p>
            <text:p text:style-name="common-al">U kunt nu alvast ons besluit en het de vormvrije aanmeldnotitie bekijken en hierover vragen stellen. Hiervoor kunt u bellen met Omgevingsdienst IJmond afdeling Vergunningverlening milieu. Dit kan via het telefoonnummer 0251 263 863 of mail naar info@odijmond.nl. Bezoek voor de openingstijden van Omgevingsdienst IJmond de website www.odijmond.nl.</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9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5-167801</meta:user-defined>
    <dc:language>nl</dc:language>
    <meta:user-defined meta:name="OVERHEIDop.locatietype/OVERHEIDop.gebiedsmarkering">Adres</meta:user-defined>
    <meta:user-defined meta:name="DC.title">Besluit op de vormvrije MER-beoordeling voor het wijzigen van installaties voor intensieve veehouderij aan Hobrederweg 40a in Middenbeemster</meta:user-defined>
    <meta:user-defined meta:name="DCTERMS.W3CDTF/DCTERMS.available">2026-02-11</meta:user-defined>
    <meta:user-defined meta:name="DCTERMS.W3CDTF/OVERHEIDop.jaargang">2026</meta:user-defined>
    <meta:user-defined meta:name="OVERHEIDop.publicationIssue">61988</meta:user-defined>
    <meta:user-defined meta:name="OVERHEIDop.GmbID/DC.identifier">gmb-2026-61988</meta:user-defined>
    <meta:user-defined meta:name="OVERHEIDop.versieInformatie"/>
  </office:meta>
</office:document-meta>
</file>