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almstraat 38, 6987CG Giesbeek, het toepassen van grond of baggerspecie op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6 is een melding ontvangen waarvoor geen vergunningsplicht geldt voor de locatie Zwalmstraat 38 te 6987CG Giesbeek. De melding is geregistreerd onder zaaknummer N26MA.0267.</text:p>
            <text:p text:style-name="common-al">De melding betreft: het toepassen van grond of baggerspecie op in de landbodem; Afgehandeld 2 februar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198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walmstraat 38 te 6987CG Giesbeek</meta:user-defined>
    <dc:language>nl</dc:language>
    <meta:user-defined meta:name="OVERHEIDop.locatietype/OVERHEIDop.gebiedsmarkering">Punt</meta:user-defined>
    <meta:user-defined meta:name="DC.title">Kennisgeving ontvangst melding, Zwalmstraat 38, 6987CG Giesbeek, het toepassen van grond of baggerspecie op in de landbod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86</meta:user-defined>
    <meta:user-defined meta:name="OVERHEIDop.GmbID/DC.identifier">gmb-2026-61986</meta:user-defined>
    <meta:user-defined meta:name="OVERHEIDop.versieInformatie"/>
  </office:meta>
</office:document-meta>
</file>