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Boslandweg 15 7671RL Vriezenveen, realiseren van een paardenbak, stapmolen en 2 longeercirkels met hekwerk, ontvangen op 09-02-2026, zaaknummer TR-Z2026-0002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tiviteiten:</text:span> Afwijken van regels in het omgevingsplan, Bouwactiviteit (omgevingsplan)</text:p>
            <text:p text:style-name="common-al">
            <text:span text:style-name="nadrukvet">Waar:</text:span> Boslandweg 15 7671RL Vriezenveen</text:p>
            <text:p text:style-name="common-al">
            <text:span text:style-name="nadrukvet">Project:</text:span> realiseren van een paardenbak, stapmolen en 2 longeercirkels met hekwerk</text:p>
            <text:p text:style-name="common-al">
            <text:span text:style-name="nadrukvet">Ingekomen:</text:span> 09-02-2026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61985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98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98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282</meta:user-defined>
    <meta:user-defined meta:name="DCTERMS.abstract">realiseren van een paardenbak, stapmolen en 2 longeercirkels met hekw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Boslandweg 15 7671RL Vriezenveen, realiseren van een paardenbak, stapmolen en 2 longeercirkels met hekwerk, ontvangen op 09-02-2026, zaaknummer TR-Z2026-000282</meta:user-defined>
    <meta:user-defined meta:name="DCTERMS.W3CDTF/DCTERMS.available">2026-02-18</meta:user-defined>
    <meta:user-defined meta:name="DCTERMS.W3CDTF/OVERHEIDop.jaargang">2026</meta:user-defined>
    <meta:user-defined meta:name="OVERHEIDop.publicationIssue">61985</meta:user-defined>
    <meta:user-defined meta:name="OVERHEIDop.GmbID/DC.identifier">gmb-2026-61985</meta:user-defined>
    <meta:user-defined meta:name="OVERHEIDop.versieInformatie"/>
  </office:meta>
</office:document-meta>
</file>