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6 ingekomen aanvraag omgevingsvergunning van Landbouwstraat Kreileroord (Z-597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tien Watercypressen in de Landbouwstraat</text:p>
            <text:p text:style-name="common-al">
            <text:span text:style-name="nadrukvet"> Locatie:</text:span> Landbouwstraat, 1773 AA Kreileroord</text:p>
            <text:p text:style-name="common-al">
            <text:span text:style-name="nadrukvet">Datum ontvangst aanvraag:</text:span> 3 februari 2026</text:p>
            <text:p text:style-name="common-al">
            <text:span text:style-name="nadrukvet">Zaaknummer: </text:span>Z-59771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9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597711</meta:user-defined>
    <meta:user-defined meta:name="DCTERMS.abstract">het kappen van zestien Watercypressen in de Landbouwstraat</meta:user-defined>
    <dc:language>nl</dc:language>
    <meta:user-defined meta:name="OVERHEIDop.locatietype/OVERHEIDop.gebiedsmarkering">Weg</meta:user-defined>
    <meta:user-defined meta:name="DC.title">Gemeente Hollands Kroon - 2026 week 6 ingekomen aanvraag omgevingsvergunning van Landbouwstraat Kreileroord (Z-597711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84</meta:user-defined>
    <meta:user-defined meta:name="OVERHEIDop.GmbID/DC.identifier">gmb-2026-61984</meta:user-defined>
    <meta:user-defined meta:name="OVERHEIDop.versieInformatie"/>
  </office:meta>
</office:document-meta>
</file>