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ingstijden Segeersstraat 43, 4331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 D10</text:span>
            <text:span text:style-name="nadrukvet">40885</text:span>
          </text:p>
            <text:p text:style-name="common-al"/>
            <text:p text:style-name="common-al">
            <text:span text:style-name="nadrukvet">Wijziging </text:span>
            <text:span text:style-name="nadrukvet">openingstijden</text:span>
          </text:p>
            <text:p text:style-name="common-al"/>
            <text:p text:style-name="common-al">De wijziging van de openingstijden is bijgeschreven op de op 16 juni 2025, zaaknummer D880470, verleende exploitatievergunning, welke vergunning onverkort van kracht blijft. </text:p>
            <text:p text:style-name="common-al"/>
            <text:p text:style-name="common-al">
            <text:span text:style-name="nadrukvet">Besluit</text:span>
          </text:p>
            <text:p text:style-name="common-al">
            <text:span text:style-name="nadrukvet">Openingstijden</text:span>
          </text:p>
            <text:p text:style-name="common-al">Het is niet toegestaan zonder een ontheffing van het sluitingsuur de openbare inrichting voor</text:p>
            <text:p text:style-name="common-al">bezoekers geopend te houden tussen 21:00 uur en 09:00 uu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9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ijziging openingstijden Segeersstraat 43, 4331Midde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79</meta:user-defined>
    <meta:user-defined meta:name="OVERHEIDop.GmbID/DC.identifier">gmb-2026-61979</meta:user-defined>
    <meta:user-defined meta:name="OVERHEIDop.versieInformatie"/>
  </office:meta>
</office:document-meta>
</file>