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slopen van varkensstallen, Boslust 8, 5131 BW Alphen, Verzoeklocatie 2026020900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9-02-2026 een aanvraag omgevingsvergunning hebben ontvangen voor het slopen van varkensstallen op het adres Boslust 8, 5131 BW Alphen (113481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197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348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slopen van varkensstallen, Boslust 8, 5131 BW Alphen, Verzoeklocatie 2026020900052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78</meta:user-defined>
    <meta:user-defined meta:name="OVERHEIDop.GmbID/DC.identifier">gmb-2026-61978</meta:user-defined>
    <meta:user-defined meta:name="OVERHEIDop.versieInformatie"/>
  </office:meta>
</office:document-meta>
</file>