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portlaan 7, 1906XD Limmen, het vergroten van de garage, datum ontvangst 25 januari 2026 (Z2026-000006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6197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7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7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55</meta:user-defined>
    <meta:user-defined meta:name="DCTERMS.abstract">Sportlaan 7, 1906XD Limmen, het vergroten van de garage, datum ontvangst 25 januari 2026 (Z2026-00000655)</meta:user-defined>
    <dc:language>nl</dc:language>
    <meta:user-defined meta:name="OVERHEIDop.locatietype/OVERHEIDop.gebiedsmarkering">Vlak</meta:user-defined>
    <meta:user-defined meta:name="DC.title">Gemeente Castricum, ontvangen aanvraag omgevingsvergunning, Sportlaan 7, 1906XD Limmen, het vergroten van de garage, datum ontvangst 25 januari 2026 (Z2026-00000655)</meta:user-defined>
    <meta:user-defined meta:name="DCTERMS.W3CDTF/DCTERMS.available">2026-02-11</meta:user-defined>
    <meta:user-defined meta:name="DCTERMS.W3CDTF/OVERHEIDop.jaargang">2026</meta:user-defined>
    <meta:user-defined meta:name="OVERHEIDop.publicationIssue">61976</meta:user-defined>
    <meta:user-defined meta:name="OVERHEIDop.GmbID/DC.identifier">gmb-2026-61976</meta:user-defined>
    <meta:user-defined meta:name="OVERHEIDop.versieInformatie"/>
  </office:meta>
</office:document-meta>
</file>