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uttelseweg 20, 5975VW Sevenum, verleende Evenementenvergunning (9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Open dag 100 jaar Brandweer Sevenum 9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februari 2026 </text:span>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text:span>c.q. het college van burgemeester en wethouders <text:span text:style-name="nadrukcur">van Horst aan de Maas, t.a.v. team APV-Vergunningen, Toezicht en Handhaving,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9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963</meta:user-defined>
    <meta:user-defined meta:name="DCTERMS.abstract">Betreft: Beschikking op aanvraag op locatie Luttelseweg 20, 5975VW Sevenum</meta:user-defined>
    <dc:language>nl</dc:language>
    <meta:user-defined meta:name="OVERHEIDop.locatietype/OVERHEIDop.gebiedsmarkering">Punt</meta:user-defined>
    <meta:user-defined meta:name="DC.title">Luttelseweg 20, 5975VW Sevenum, verleende Evenementenvergunning (9 februari 2026)</meta:user-defined>
    <meta:user-defined meta:name="DCTERMS.W3CDTF/DCTERMS.available">2026-02-11</meta:user-defined>
    <meta:user-defined meta:name="DCTERMS.W3CDTF/OVERHEIDop.jaargang">2026</meta:user-defined>
    <meta:user-defined meta:name="OVERHEIDop.publicationIssue">61972</meta:user-defined>
    <meta:user-defined meta:name="OVERHEIDop.GmbID/DC.identifier">gmb-2026-61972</meta:user-defined>
    <meta:user-defined meta:name="OVERHEIDop.versieInformatie"/>
  </office:meta>
</office:document-meta>
</file>