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collectevergunning / kern Stevensweert / Maasgouw / bekendgemaakt op 30 januari 2026 / het collecteren van 6 tot en met 11 juli 2026 van maandag tot en met zaterdag tussen 9.00 uur en 21.00 uur / Activiteit: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collectevergunning / kern Stevensweert / Maasgouw / bekendgemaakt op 30 januari 2026 / het collecteren van 6 tot en met 11 juli 2026 van maandag tot en met zaterdag tussen 9.00 uur en 21.00 uur / Activiteit: Collecte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197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7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7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heffing collectevergunning / kern Stevensweert / Maasgouw / bekendgemaakt op 30 januari 2026 / het collecteren van 6 tot en met 11 juli 2026 van maandag tot en met zaterdag tussen 9.00 uur en 21.00 uur / Activiteit: Collect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1970</meta:user-defined>
    <meta:user-defined meta:name="OVERHEIDop.GmbID/DC.identifier">gmb-2026-61970</meta:user-defined>
    <meta:user-defined meta:name="OVERHEIDop.versieInformatie"/>
  </office:meta>
</office:document-meta>
</file>