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oost- en westgevel met behoud van bestemming</text:p>
            <text:p text:style-name="common-al">Besluit: verleend</text:p>
            <text:p text:style-name="common-al">Besluit verzonden op: 05-01-2026</text:p>
            <text:p text:style-name="common-al">Zaakadres: Stadionplein 300 1076CK Amsterdam</text:p>
            <text:p text:style-name="common-al">Zaaknummer: Z2025-044757</text:p>
            <text:p text:style-name="common-al">DSO-nummer: 20251021016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7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57</meta:user-defined>
    <meta:user-defined meta:name="DCTERMS.abstract">veranderen van de kozijnen in de oost- en westgevel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plein 300 1076CK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97</meta:user-defined>
    <meta:user-defined meta:name="OVERHEIDop.GmbID/DC.identifier">gmb-2026-6197</meta:user-defined>
    <meta:user-defined meta:name="OVERHEIDop.versieInformatie"/>
  </office:meta>
</office:document-meta>
</file>