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kern Maasbracht / Maasgouw / bekendgemaakt op 3 februari 2026 / het organiseren en houden van de Carnavalsoptocht op 15 februari 2026 van 13.40 uur tot 16.30 uur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kern Maasbracht / Maasgouw / bekendgemaakt op 3 februari 2026 / het organiseren en houden van de Carnavalsoptocht op 15 februari 2026 van 13.40 uur tot 16.3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196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6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6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melding / kern Maasbracht / Maasgouw / bekendgemaakt op 3 februari 2026 / het organiseren en houden van de Carnavalsoptocht op 15 februari 2026 van 13.40 uur tot 16.30 uur / Activiteit: Evenement overi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1968</meta:user-defined>
    <meta:user-defined meta:name="OVERHEIDop.GmbID/DC.identifier">gmb-2026-61968</meta:user-defined>
    <meta:user-defined meta:name="OVERHEIDop.versieInformatie"/>
  </office:meta>
</office:document-meta>
</file>