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52dc7f11-6be0-4f60-9f6c-640e6ddc50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stadsgebied Weesp, verkeersbesluit Papelaan 16-24, opheffen gehandicaptenparkeerplaats kenteken 83-KVR-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apelaan 16-24 met kenteken 83-KVR-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apelaan 16-24 (parkeervaknummer 131060480343) met kenteken 83-KVR-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60377358490565mm"><draw:image xlink:href="Pictures/Afbeelding1i52dc7f11-6be0-4f60-9f6c-640e6ddc5050.png" xlink:type="simple"/></draw:frame></text:p>
            </text:section></draw:text-box></draw:frame>
          </text:p>
            <text:p text:style-name="common-al">Amsterdam, 9 febr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196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6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apelaan 16-24, opheffen gehandicaptenparkeerplaats kenteken 83-KVR-7 - Papelaan 16-2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apelaan 16-24, opheffen gehandicaptenparkeerplaats kenteken 83-KVR-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stadsgebied Weesp, verkeersbesluit Papelaan 16-24, opheffen gehandicaptenparkeerplaats kenteken 83-KVR-7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967</meta:user-defined>
    <meta:user-defined meta:name="OVERHEIDop.GmbID/DC.identifier">gmb-2026-61967</meta:user-defined>
    <meta:user-defined meta:name="OVERHEIDop.versieInformatie"/>
  </office:meta>
</office:document-meta>
</file>