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kern Ohé en Laak / Maasgouw / bekendgemaakt op 29 januari 2026 / het organiseren en houden van de Carnavalsoptocht op 14 februari 2026 van 14.00 uur tot 15.30 uur en de optocht van de Boerenbruiloft op 16 februari 2026 van 13.00 uur tot 14.0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enmelding / kern Ohé en Laak / Maasgouw / bekendgemaakt op 29 januari 2026 / het organiseren en houden van de Carnavalsoptocht op 14 februari 2026 van 14.00 uur tot 15.30 uur en de optocht van de Boerenbruiloft op 16 februari 2026 van 13.00 uur tot 14.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19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melding / kern Ohé en Laak / Maasgouw / bekendgemaakt op 29 januari 2026 / het organiseren en houden van de Carnavalsoptocht op 14 februari 2026 van 14.00 uur tot 15.30 uur en de optocht van de Boerenbruiloft op 16 februari 2026 van 13.00 uur tot 14.00 uur / Activiteit: Evenement overig</meta:user-defined>
    <meta:user-defined meta:name="DCTERMS.W3CDTF/DCTERMS.available">2026-02-12</meta:user-defined>
    <meta:user-defined meta:name="DCTERMS.W3CDTF/OVERHEIDop.jaargang">2026</meta:user-defined>
    <meta:user-defined meta:name="OVERHEIDop.publicationIssue">61966</meta:user-defined>
    <meta:user-defined meta:name="OVERHEIDop.GmbID/DC.identifier">gmb-2026-61966</meta:user-defined>
    <meta:user-defined meta:name="OVERHEIDop.versieInformatie"/>
  </office:meta>
</office:document-meta>
</file>