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aangaande het vaststellen van een subsidieplafond en het openstellen van de mogelijkheid tot het indienen van een aanvraag van subsidie in het kader van de Subsidieregeling projecten lokale journalistiek</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overwegende dat voor verstrekking van subsidie in het kader van de Subsidieregeling projecten lokale journalistiek een subsidieplafond en een openstellingsperiode dient te worden vastgesteld gelet op artikel 3 en 8 van de Subsidieregeling projecten lokale journalistiek. </text:p>
            <text:p text:style-name="al"/>
            <text:p text:style-name="al">gelet op de Algemene wet bestuursrecht en de Algemene subsidieverordening Amersfoor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3 van de ‘Subsidieregeling projecten lokale journalistiek’ wordt de openstellingstermijn voor het indienen van aanvragen voor subsidie vastgesteld op de periode van 26 februari 2026 tot en met 26 maart 2026.</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Op grond van artikel 8 van de ‘Subsidieregeling projecten lokale journalistiek’ is het subsidieplafond voor het verstrekken van subsidies voor het kalenderjaar 2026 vastgesteld op € 60.600,-.</text:p>
              </text:list-item>
              <text:list-item text:style-override="id1-3-2-2-2-3">
                <text:number>2.</text:number>
                <text:p text:style-name="al">De verdelingsregels zijn opgenomen in artikel 10 van de ‘Subsidieregeling projecten lokale journalistiek’.</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wordt aangehaald als: Besluit subsidieopenstelling en subsidieplafond Subsidieregeling projecten lokale journalistiek 1e ronde 2026. </text:p>
              </text:list-item>
              <text:list-item text:style-override="id1-3-2-2-3-3">
                <text:number>2.</text:number>
                <text:p text:style-name="al">Dit besluit treedt in werking op de eerste dag na bekendmaking.</text:p>
              </text:list-item>
            </text:list>
          </text:section>
        </text:section>
        <text:section text:name="regeling-sluiting_id1-3-2-3" text:style-name="regeling-sluiting">
          <text:section text:name="ondertekening_id1-3-2-3-1">
            <text:p><text:span text:style-name="functie">Vastgesteld in de vergadering van 4 februari 2026,</text:span></text:p>
          </text:section>
          <text:section text:name="ondertekening_id1-3-2-3-2">
            <text:p><text:span text:style-name="functie"/></text:p>
            <text:p><text:span text:style-name="functie">De secretaris,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196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6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6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Algemene wet bestuursrecht]|[1.0:c:BWBR0005537&amp;g=2026-01-01</meta:user-defined>
    <meta:user-defined meta:name="DC.source">Algemene subsidieverordening Amersfoort]|[https://lokaleregelgeving.overheid.nl/CVDR701998/1</meta:user-defined>
    <meta:user-defined meta:name="DCTERMS.alternative">Besluit subsidieopenstelling en subsidieplafond Subsidieregeling projecten lokale journalistiek 1e ronde 2026</meta:user-defined>
    <dc:language>nl</dc:language>
    <meta:user-defined meta:name="OVERHEIDop.locatietype/OVERHEIDop.gebiedsmarkering">Gemeente</meta:user-defined>
    <meta:user-defined meta:name="DC.title">Besluit van het college van burgemeester en wethouders van de gemeente Amersfoort, aangaande het vaststellen van een subsidieplafond en het openstellen van de mogelijkheid tot het indienen van een aanvraag van subsidie in het kader van de Subsidieregeling projecten lokale journalistiek</meta:user-defined>
    <meta:user-defined meta:name="DCTERMS.W3CDTF/DCTERMS.available">2026-02-11</meta:user-defined>
    <meta:user-defined meta:name="DCTERMS.W3CDTF/OVERHEIDop.jaargang">2026</meta:user-defined>
    <meta:user-defined meta:name="OVERHEIDop.publicationIssue">61965</meta:user-defined>
    <meta:user-defined meta:name="OVERHEIDop.GmbID/DC.identifier">gmb-2026-61965</meta:user-defined>
    <meta:user-defined meta:name="OVERHEIDop.versieInformatie"/>
  </office:meta>
</office:document-meta>
</file>