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en het na-isoleren van het dak op de locatie Helmersstraat 13  te Zandvoort, verzonden 6 februari 2026, DSO nummer 2025032601953, zaaknummer ODIJ-Z-25-1586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kapel op het achterdakvlak van de woning en het na-isoleren van het dak op de locatie Helmersstraat 1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9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achterdakvlak van de woning en het na-isoleren van het dak op de locatie Helmersstraat 13  te Zandvoort, verzonden 6 februari 2026, DSO nummer 2025032601953, zaaknummer ODIJ-Z-25-158670</meta:user-defined>
    <meta:user-defined meta:name="DCTERMS.W3CDTF/DCTERMS.available">2026-02-11</meta:user-defined>
    <meta:user-defined meta:name="DCTERMS.W3CDTF/OVERHEIDop.jaargang">2026</meta:user-defined>
    <meta:user-defined meta:name="OVERHEIDop.publicationIssue">61960</meta:user-defined>
    <meta:user-defined meta:name="OVERHEIDop.GmbID/DC.identifier">gmb-2026-61960</meta:user-defined>
    <meta:user-defined meta:name="OVERHEIDop.versieInformatie"/>
  </office:meta>
</office:document-meta>
</file>