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Op de Brakerhoef 14, 6019 CV te Wessem / Maasgouw / ingekomen 5 februari 2026 / het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Op de Brakerhoef 14, 6019 CV te Wessem / Maasgouw / ingekomen 5 februari 2026 / het verwijderen van asbesthoudende materia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195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5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Op de Brakerhoef 14, 6019 CV te Wessem / Maasgouw / ingekomen 5 februari 2026 / het verwijderen van asbesthoudende material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1958</meta:user-defined>
    <meta:user-defined meta:name="OVERHEIDop.GmbID/DC.identifier">gmb-2026-61958</meta:user-defined>
    <meta:user-defined meta:name="OVERHEIDop.versieInformatie"/>
  </office:meta>
</office:document-meta>
</file>