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Lieropsedijk-Vlerkenseweg-Slievenstraat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elmans Voerendaal B.V.</text:p>
            <text:p text:style-name="common-al">Locatie: Lieropsedijk-Vlerkenseweg-Slievenstraat ​​ te Someren</text:p>
            <text:p text:style-name="common-al">Activiteit: het graven in sterk verontreinigde grondDatum melding: 3 februari 2026DSO verzoeknummer: 20260203007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1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19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178</meta:user-defined>
    <dc:language>nl</dc:language>
    <meta:user-defined meta:name="OVERHEIDop.locatietype/OVERHEIDop.gebiedsmarkering">Vlak</meta:user-defined>
    <meta:user-defined meta:name="DC.title">Gemeente Someren, melding Besluit activiteiten leefomgeving, Lieropsedijk-Vlerkenseweg-Slievenstraat ​​ te Som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57</meta:user-defined>
    <meta:user-defined meta:name="OVERHEIDop.GmbID/DC.identifier">gmb-2026-61957</meta:user-defined>
    <meta:user-defined meta:name="OVERHEIDop.versieInformatie"/>
  </office:meta>
</office:document-meta>
</file>