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vieren van Koningsdag Nijbroek op 27 april 2026 op de locatie Dorpsplein 2, 7397NH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februari 2026</text:p>
            <text:p text:style-name="common-al">Kenmerk: Z2026-0000022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195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5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5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220</meta:user-defined>
    <meta:user-defined meta:name="DCTERMS.abstract">Dorpsplein 2, 7397NH Nij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ntvangen voor het vieren van Koningsdag Nijbroek op 27 april 2026 op de locatie Dorpsplein 2, 7397NH Nijbroek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956</meta:user-defined>
    <meta:user-defined meta:name="OVERHEIDop.GmbID/DC.identifier">gmb-2026-61956</meta:user-defined>
    <meta:user-defined meta:name="OVERHEIDop.versieInformatie"/>
  </office:meta>
</office:document-meta>
</file>