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teenweg 10, 6019 AX te Wessem / Maasgouw / ingekomen 3 februari 2026 / het verwijderen van asbesthoudende material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teenweg 10, 6019 AX te Wessem / Maasgouw / ingekomen 3 februari 2026 / het verwijderen van asbesthoudende materialen van het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teenweg 10, 6019 AX te Wessem / Maasgouw / ingekomen 3 februari 2026 / het verwijderen van asbesthoudende materialen van het da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51</meta:user-defined>
    <meta:user-defined meta:name="OVERHEIDop.GmbID/DC.identifier">gmb-2026-61951</meta:user-defined>
    <meta:user-defined meta:name="OVERHEIDop.versieInformatie"/>
  </office:meta>
</office:document-meta>
</file>