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oor een in-/uitrit aan Heysedijk21, Heysedijk 21 3089P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p 30-12-2025 is een aanvraag gedaan voor een in-/uitrit voor het adres Heysedijk 21 3089PH Rotterdam, onder zaaknummer Z2025-012210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9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12210</meta:user-defined>
    <meta:user-defined meta:name="DCTERMS.abstract">Aanvraag oprit Heysedijk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oor een in-/uitrit aan Heysedijk21, Heysedijk 21 3089PH Rot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95</meta:user-defined>
    <meta:user-defined meta:name="OVERHEIDop.GmbID/DC.identifier">gmb-2026-6195</meta:user-defined>
    <meta:user-defined meta:name="OVERHEIDop.versieInformatie"/>
  </office:meta>
</office:document-meta>
</file>