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de bestaande kapschuur aan Hoofdweg 88 te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ofdweg 88, 8383 EJ Nijensleek, voor het uitbreiden van de bestaande kapschuur (verzenddatum: 09-02-2026, zaaknummer: 2025-02313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19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13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het uitbreiden van de bestaande kapschuur aan Hoofdweg 88 te Nijensleek</meta:user-defined>
    <meta:user-defined meta:name="DCTERMS.W3CDTF/DCTERMS.available">2026-02-11</meta:user-defined>
    <meta:user-defined meta:name="DCTERMS.W3CDTF/OVERHEIDop.jaargang">2026</meta:user-defined>
    <meta:user-defined meta:name="OVERHEIDop.publicationIssue">61949</meta:user-defined>
    <meta:user-defined meta:name="OVERHEIDop.GmbID/DC.identifier">gmb-2026-61949</meta:user-defined>
    <meta:user-defined meta:name="OVERHEIDop.versieInformatie"/>
  </office:meta>
</office:document-meta>
</file>