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Weerd 5, 6067 BJ te Linne / Maasgouw / ingekomen 2 februari 2026 / het totaal slopen en verwijderen van asbesthoudende materialen van een woning 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Weerd 5, 6067 BJ te Linne / Maasgouw / ingekomen 2 februari 2026 / het totaal slopen en verwijderen van asbesthoudende materialen van een woning en 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19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Weerd 5, 6067 BJ te Linne / Maasgouw / ingekomen 2 februari 2026 / het totaal slopen en verwijderen van asbesthoudende materialen van een woning en sta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44</meta:user-defined>
    <meta:user-defined meta:name="OVERHEIDop.GmbID/DC.identifier">gmb-2026-61944</meta:user-defined>
    <meta:user-defined meta:name="OVERHEIDop.versieInformatie"/>
  </office:meta>
</office:document-meta>
</file>