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10, 6067 CR te Maasbracht / Maasgouw / ingekomen 5 februari 2026 / het vestigen van een Beauty 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brachterweg 10, 6067 CR te Maasbracht / Maasgouw / ingekomen 5 februari 2026 / het vestigen van een Beauty Roo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9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Maasbrachterweg 10, 6067 CR te Maasbracht / Maasgouw / ingekomen 5 februari 2026 / het vestigen van een Beauty Roo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41</meta:user-defined>
    <meta:user-defined meta:name="OVERHEIDop.GmbID/DC.identifier">gmb-2026-61941</meta:user-defined>
    <meta:user-defined meta:name="OVERHEIDop.versieInformatie"/>
  </office:meta>
</office:document-meta>
</file>