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Weeshuisland 49 en 51 Koog a/d Zaan - het verplant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477 - het verplanten van 1 boom -  - op de locatie nabij Weeshuisland 49 en 51 Koog a/d Zaan</text:p>
            <text:p text:style-name="common-al">Besluit verzonden: 09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193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9477</meta:user-defined>
    <dc:language>nl</dc:language>
    <meta:user-defined meta:name="OVERHEIDop.locatietype/OVERHEIDop.gebiedsmarkering">Vlak</meta:user-defined>
    <meta:user-defined meta:name="DC.title">Verleende omgevingsvergunning - nabij Weeshuisland 49 en 51 Koog a/d Zaan - het verplanten van 1 boo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36</meta:user-defined>
    <meta:user-defined meta:name="OVERHEIDop.GmbID/DC.identifier">gmb-2026-61936</meta:user-defined>
    <meta:user-defined meta:name="OVERHEIDop.versieInformatie"/>
  </office:meta>
</office:document-meta>
</file>