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chter de Molen 3, 6051 EV te Maasbracht / Maasgouw / ingekomen 4 februari 2026 / het plaatsen van nieuwe kozijnen en raamopeninge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chter de Molen 3, 6051 EV te Maasbracht / Maasgouw / ingekomen 4 februari 2026 / het plaatsen van nieuwe kozijnen en raamopeningen aan de voorgev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193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chter de Molen 3, 6051 EV te Maasbracht / Maasgouw / ingekomen 4 februari 2026 / het plaatsen van nieuwe kozijnen en raamopeningen aan de voorgev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935</meta:user-defined>
    <meta:user-defined meta:name="OVERHEIDop.GmbID/DC.identifier">gmb-2026-61935</meta:user-defined>
    <meta:user-defined meta:name="OVERHEIDop.versieInformatie"/>
  </office:meta>
</office:document-meta>
</file>