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ideweg 4, 8396GT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activiteiten waarvoor geen vergunningplicht geldt op de locatie Heideweg 4, 8396GT Peperga. De melding is geregistreerd onder zaaknummer Z2026-00000538. De melding betreft:</text:p>
            <text:p text:style-name="common-al">Kleinschalig tanken aanpass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19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ideweg 4, 8396GT Peperg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32</meta:user-defined>
    <meta:user-defined meta:name="OVERHEIDop.GmbID/DC.identifier">gmb-2026-61932</meta:user-defined>
    <meta:user-defined meta:name="OVERHEIDop.versieInformatie"/>
  </office:meta>
</office:document-meta>
</file>